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TablePreview3.svm" manifest:media-type=""/>
  <manifest:file-entry manifest:full-path="Pictures/TablePreview2.svm" manifest:media-type=""/>
  <manifest:file-entry manifest:full-path="Pictures/TablePreview1.svm" manifest:media-type=""/>
  <manifest:file-entry manifest:full-path="Pictures/1000020100000800000000F564CC48ABB1D9DE31.png" manifest:media-type="image/png"/>
  <manifest:file-entry manifest:full-path="styles.xml" manifest:media-type="text/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entury Gothic" svg:font-family="'Century Gothic'"/>
    <style:font-face style:name="Poppins" svg:font-family="Poppins"/>
    <style:font-face style:name="Poppins Light" svg:font-family="'Poppins Light'"/>
    <style:font-face style:name="Poppins SemiBold" svg:font-family="'Poppins SemiBold'"/>
    <style:font-face style:name="Spectral Light" svg:font-family="'Spectral Light'"/>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background-visible="true" presentation:background-objects-visible="true" draw:fill="solid" draw:fill-color="#f9f8f5" presentation:display-footer="false" presentation:display-page-number="false" presentation:display-date-time="false"/>
    </style:style>
    <style:style style:name="gr1" style:family="graphic" style:parent-style-name="standard">
      <style:graphic-properties draw:stroke="solid" svg:stroke-width="0.026cm" svg:stroke-color="#efefef" draw:stroke-linejoin="round" draw:fill="none" draw:textarea-vertical-align="top" draw:auto-grow-height="false" fo:min-height="0cm" fo:min-width="0cm" fo:padding-top="0.125cm" fo:padding-bottom="0.125cm" fo:padding-left="0.25cm" fo:padding-right="0.25cm" fo:wrap-option="wrap"/>
    </style:style>
    <style:style style:name="gr2" style:family="graphic">
      <style:graphic-properties style:protect="size"/>
    </style:style>
    <style:style style:name="gr3" style:family="graphic" style:parent-style-name="standard">
      <style:graphic-properties draw:stroke="solid" svg:stroke-width="0.071cm" svg:stroke-color="#09100f" draw:stroke-linejoin="round" draw:fill="solid" draw:fill-color="#f9f8f5" draw:opacity="5%" draw:textarea-vertical-align="middle" draw:auto-grow-height="false" draw:fit-to-size="false" style:shrink-to-fit="false" fo:min-height="0cm" fo:min-width="0cm" fo:padding-top="0.095cm" fo:padding-bottom="0.095cm" fo:padding-left="0.19cm" fo:padding-right="0.19cm" fo:wrap-option="wrap"/>
    </style:style>
    <style:style style:name="gr4" style:family="graphic" style:parent-style-name="standard">
      <style:graphic-properties draw:stroke="solid" svg:stroke-width="0.071cm" svg:stroke-color="#f9f8f5" draw:stroke-linejoin="round" draw:fill="solid" draw:fill-color="#09100f" draw:textarea-vertical-align="middle" draw:auto-grow-height="false" draw:fit-to-size="false" style:shrink-to-fit="false" fo:min-height="0cm" fo:min-width="0cm" fo:padding-top="0.095cm" fo:padding-bottom="0.095cm" fo:padding-left="0.19cm" fo:padding-right="0.19cm" fo:wrap-option="wrap"/>
    </style:style>
    <style:style style:name="gr5" style:family="graphic" style:parent-style-name="standard">
      <style:graphic-properties draw:stroke="none" svg:stroke-width="0cm" draw:fill="solid" draw:fill-color="#f9f8f5" draw:textarea-vertical-align="top" draw:auto-grow-height="false" draw:fit-to-size="false" style:shrink-to-fit="false" fo:min-height="0cm" fo:min-width="0cm" fo:padding-top="0.071cm" fo:padding-bottom="0.071cm" fo:padding-left="0.143cm" fo:padding-right="0.143cm" fo:wrap-option="wrap"/>
    </style:style>
    <style:style style:name="gr6" style:family="graphic" style:parent-style-name="standard">
      <style:graphic-properties draw:stroke="none" svg:stroke-width="0cm" draw:fill="none" draw:textarea-vertical-align="top" draw:auto-grow-height="false" draw:fit-to-size="false" style:shrink-to-fit="false" fo:min-height="0cm" fo:min-width="0cm" fo:padding-top="0cm" fo:padding-bottom="0cm" fo:padding-left="0cm" fo:padding-right="0cm" fo:wrap-option="wrap"/>
    </style:style>
    <style:style style:name="gr7" style:family="graphic" style:parent-style-name="standard">
      <style:graphic-properties draw:stroke="solid" svg:stroke-width="0.071cm" svg:stroke-color="#09100f" draw:stroke-linejoin="round" draw:fill="solid" draw:fill-color="#09100f" draw:textarea-vertical-align="middle" draw:auto-grow-height="false" draw:fit-to-size="false" style:shrink-to-fit="false" fo:min-height="0cm" fo:min-width="0cm" fo:padding-top="0.095cm" fo:padding-bottom="0.095cm" fo:padding-left="0.19cm" fo:padding-right="0.19cm" fo:wrap-option="wrap"/>
    </style:style>
    <style:style style:name="gr8" style:family="graphic" style:parent-style-name="standard">
      <style:graphic-properties draw:stroke="solid" svg:stroke-width="0.071cm" svg:stroke-color="#f5f1e8" draw:stroke-linejoin="round" draw:fill="solid" draw:fill-color="#09100f" draw:textarea-vertical-align="middle" draw:auto-grow-height="false" draw:fit-to-size="false" style:shrink-to-fit="false" fo:min-height="0cm" fo:min-width="0cm" fo:padding-top="0.095cm" fo:padding-bottom="0.095cm" fo:padding-left="0.19cm" fo:padding-right="0.19cm" fo:wrap-option="wrap"/>
    </style:style>
    <style:style style:name="gr9" style:family="graphic" style:parent-style-name="standard">
      <style:graphic-properties draw:stroke="solid" svg:stroke-width="0.106cm" svg:stroke-color="#999999" draw:stroke-linejoin="round" draw:fill="none" draw:textarea-vertical-align="top" draw:auto-grow-height="false" fo:min-height="0cm" fo:min-width="0cm" fo:padding-top="0.125cm" fo:padding-bottom="0.125cm" fo:padding-left="0.25cm" fo:padding-right="0.25cm" fo:wrap-option="wrap"/>
    </style:style>
    <style:style style:name="gr10" style:family="graphic" style:parent-style-name="standard">
      <style:graphic-properties draw:stroke="solid" svg:stroke-width="0.106cm" svg:stroke-color="#666666" draw:stroke-linejoin="round" draw:fill="none" draw:textarea-vertical-align="top" draw:auto-grow-height="false" fo:min-height="0cm" fo:min-width="0cm" fo:padding-top="0.125cm" fo:padding-bottom="0.125cm" fo:padding-left="0.25cm" fo:padding-right="0.25cm" fo:wrap-option="wrap"/>
    </style:style>
    <style:style style:name="gr11" style:family="graphic" style:parent-style-name="standard">
      <style:graphic-properties draw:stroke="dash" draw:stroke-dash="Dashed_20__28_var_29__20_4" svg:stroke-width="0.026cm" svg:stroke-color="#7f7f7f" draw:stroke-linejoin="round" draw:fill="none" draw:textarea-vertical-align="top" draw:auto-grow-height="false" fo:min-height="0cm" fo:min-width="0cm" fo:padding-top="0.125cm" fo:padding-bottom="0.125cm" fo:padding-left="0.25cm" fo:padding-right="0.25cm" fo:wrap-option="wrap"/>
    </style:style>
    <style:style style:name="gr12" style:family="graphic" style:parent-style-name="standard">
      <style:graphic-properties draw:stroke="solid" svg:stroke-width="0.106cm" svg:stroke-color="#434343" draw:stroke-linejoin="round" draw:fill="none" draw:textarea-vertical-align="top" draw:auto-grow-height="false" fo:min-height="0cm" fo:min-width="0cm" fo:padding-top="0.125cm" fo:padding-bottom="0.125cm" fo:padding-left="0.25cm" fo:padding-right="0.25cm" fo:wrap-option="wrap"/>
    </style:style>
    <style:style style:name="gr13" style:family="graphic" style:parent-style-name="standard">
      <style:graphic-properties draw:stroke="solid" svg:stroke-width="0.106cm" svg:stroke-color="#b7b7b7" draw:stroke-linejoin="round" draw:fill="none" draw:textarea-vertical-align="top" draw:auto-grow-height="false" fo:min-height="0cm" fo:min-width="0cm" fo:padding-top="0.125cm" fo:padding-bottom="0.125cm" fo:padding-left="0.25cm" fo:padding-right="0.25cm" fo:wrap-option="wrap"/>
    </style:style>
    <style:style style:name="gr14" style:family="graphic" style:parent-style-name="standard">
      <style:graphic-properties draw:stroke="solid" svg:stroke-width="0.106cm" svg:stroke-color="#09100f" draw:stroke-linejoin="round" draw:fill="solid" draw:fill-color="#2dc5ff" draw:textarea-vertical-align="top" draw:auto-grow-height="false" fo:min-height="0cm" fo:min-width="0cm" fo:padding-top="0.125cm" fo:padding-bottom="0.125cm" fo:padding-left="0.25cm" fo:padding-right="0.25cm" fo:wrap-option="wrap"/>
    </style:style>
    <style:style style:name="gr15" style:family="graphic" style:parent-style-name="standard">
      <style:graphic-properties draw:stroke="solid" svg:stroke-width="0.026cm" svg:stroke-color="#434343" draw:stroke-linejoin="round" draw:fill="solid" draw:fill-color="#434343" draw:textarea-vertical-align="top" draw:auto-grow-height="false" draw:fit-to-size="false" style:shrink-to-fit="false" fo:min-height="0cm" fo:min-width="0cm" fo:padding-top="0.127cm" fo:padding-bottom="0.127cm" fo:padding-left="0.254cm" fo:padding-right="0.254cm" fo:wrap-option="wrap"/>
    </style:style>
    <style:style style:name="gr16" style:family="graphic" style:parent-style-name="standard">
      <style:graphic-properties draw:stroke="solid" svg:stroke-width="0.026cm" svg:stroke-color="#08100f" draw:stroke-linejoin="round" draw:fill="solid" draw:fill-color="#000000" draw:textarea-vertical-align="middle" draw:auto-grow-height="false" draw:fit-to-size="false" style:shrink-to-fit="false" fo:min-height="0cm" fo:min-width="0cm" fo:padding-top="0.127cm" fo:padding-bottom="0.127cm" fo:padding-left="0.254cm" fo:padding-right="0.254cm" fo:wrap-option="wrap"/>
    </style:style>
    <style:style style:name="gr17" style:family="graphic" style:parent-style-name="standard">
      <style:graphic-properties draw:stroke="solid" svg:stroke-width="0.026cm" svg:stroke-color="#434343" draw:stroke-linejoin="round" draw:fill="solid" draw:fill-color="#434343" draw:textarea-vertical-align="middle" draw:auto-grow-height="false" draw:fit-to-size="false" style:shrink-to-fit="false" fo:min-height="0cm" fo:min-width="0cm" fo:padding-top="0.127cm" fo:padding-bottom="0.127cm" fo:padding-left="0.254cm" fo:padding-right="0.254cm" fo:wrap-option="wrap"/>
    </style:style>
    <style:style style:name="gr18" style:family="graphic" style:parent-style-name="standard">
      <style:graphic-properties draw:stroke="solid" svg:stroke-width="0.026cm" svg:stroke-color="#666666" draw:stroke-linejoin="round" draw:fill="solid" draw:fill-color="#666666" draw:textarea-vertical-align="middle" draw:auto-grow-height="false" draw:fit-to-size="false" style:shrink-to-fit="false" fo:min-height="0cm" fo:min-width="0cm" fo:padding-top="0.127cm" fo:padding-bottom="0.127cm" fo:padding-left="0.254cm" fo:padding-right="0.254cm" fo:wrap-option="wrap"/>
    </style:style>
    <style:style style:name="gr19" style:family="graphic" style:parent-style-name="standard">
      <style:graphic-properties draw:stroke="solid" svg:stroke-width="0.026cm" svg:stroke-color="#999999" draw:stroke-linejoin="round" draw:fill="solid" draw:fill-color="#989898" draw:textarea-vertical-align="middle" draw:auto-grow-height="false" draw:fit-to-size="false" style:shrink-to-fit="false" fo:min-height="0cm" fo:min-width="0cm" fo:padding-top="0.127cm" fo:padding-bottom="0.127cm" fo:padding-left="0.254cm" fo:padding-right="0.254cm" fo:wrap-option="wrap"/>
    </style:style>
    <style:style style:name="gr20" style:family="graphic" style:parent-style-name="standard">
      <style:graphic-properties draw:stroke="solid" svg:stroke-width="0.026cm" svg:stroke-color="#b7b7b7" draw:stroke-linejoin="round" draw:fill="solid" draw:fill-color="#b7b7b7" draw:textarea-vertical-align="middle" draw:auto-grow-height="false" draw:fit-to-size="false" style:shrink-to-fit="false" fo:min-height="0cm" fo:min-width="0cm" fo:padding-top="0.127cm" fo:padding-bottom="0.127cm" fo:padding-left="0.254cm" fo:padding-right="0.254cm" fo:wrap-option="wrap"/>
    </style:style>
    <style:style style:name="gr21" style:family="graphic" style:parent-style-name="standard">
      <style:graphic-properties draw:stroke="none" svg:stroke-width="0cm" draw:fill="solid" draw:fill-color="#000000" draw:textarea-vertical-align="middle" draw:auto-grow-height="false" draw:fit-to-size="false" style:shrink-to-fit="false" fo:min-height="0cm" fo:min-width="0cm" fo:padding-top="0cm" fo:padding-bottom="0cm" fo:padding-left="0cm" fo:padding-right="0cm" fo:wrap-option="wrap"/>
    </style:style>
    <style:style style:name="gr22" style:family="graphic" style:parent-style-name="standard">
      <style:graphic-properties draw:stroke="none" svg:stroke-width="0cm" draw:fill="solid" draw:fill-color="#434343" draw:textarea-vertical-align="middle" draw:auto-grow-height="false" draw:fit-to-size="false" style:shrink-to-fit="false" fo:min-height="0cm" fo:min-width="0cm" fo:padding-top="0cm" fo:padding-bottom="0cm" fo:padding-left="0cm" fo:padding-right="0cm" fo:wrap-option="wrap"/>
    </style:style>
    <style:style style:name="gr23" style:family="graphic" style:parent-style-name="standard">
      <style:graphic-properties draw:stroke="none" svg:stroke-width="0cm" draw:fill="solid" draw:fill-color="#666666" draw:textarea-vertical-align="middle" draw:auto-grow-height="false" draw:fit-to-size="false" style:shrink-to-fit="false" fo:min-height="0cm" fo:min-width="0cm" fo:padding-top="0cm" fo:padding-bottom="0cm" fo:padding-left="0cm" fo:padding-right="0cm" fo:wrap-option="wrap"/>
    </style:style>
    <style:style style:name="gr24" style:family="graphic" style:parent-style-name="standard">
      <style:graphic-properties draw:stroke="none" svg:stroke-width="0cm" draw:fill="solid" draw:fill-color="#989898" draw:textarea-vertical-align="middle" draw:auto-grow-height="false" draw:fit-to-size="false" style:shrink-to-fit="false" fo:min-height="0cm" fo:min-width="0cm" fo:padding-top="0cm" fo:padding-bottom="0cm" fo:padding-left="0cm" fo:padding-right="0cm" fo:wrap-option="wrap"/>
    </style:style>
    <style:style style:name="gr25" style:family="graphic" style:parent-style-name="standard">
      <style:graphic-properties draw:stroke="none" svg:stroke-width="0cm" draw:fill="solid" draw:fill-color="#b7b7b7" draw:textarea-vertical-align="middle" draw:auto-grow-height="false" draw:fit-to-size="false" style:shrink-to-fit="false" fo:min-height="0cm" fo:min-width="0cm" fo:padding-top="0cm" fo:padding-bottom="0cm" fo:padding-left="0cm" fo:padding-right="0cm" fo:wrap-option="wrap"/>
    </style:style>
    <style:style style:name="gr26" style:family="graphic" style:parent-style-name="standard">
      <style:graphic-properties draw:stroke="solid" svg:stroke-width="0.026cm" svg:stroke-color="#666666" draw:stroke-linejoin="round" draw:fill="solid" draw:fill-color="#666666" draw:textarea-vertical-align="top" draw:auto-grow-height="false" draw:fit-to-size="false" style:shrink-to-fit="false" fo:min-height="0cm" fo:min-width="0cm" fo:padding-top="0.127cm" fo:padding-bottom="0.127cm" fo:padding-left="0.254cm" fo:padding-right="0.254cm" fo:wrap-option="wrap"/>
    </style:style>
    <style:style style:name="gr27" style:family="graphic" style:parent-style-name="standard">
      <style:graphic-properties draw:stroke="solid" svg:stroke-width="0.026cm" svg:stroke-color="#999999" draw:stroke-linejoin="round" draw:fill="solid" draw:fill-color="#989898" draw:textarea-vertical-align="top" draw:auto-grow-height="false" draw:fit-to-size="false" style:shrink-to-fit="false" fo:min-height="0cm" fo:min-width="0cm" fo:padding-top="0.127cm" fo:padding-bottom="0.127cm" fo:padding-left="0.254cm" fo:padding-right="0.254cm" fo:wrap-option="wrap"/>
    </style:style>
    <style:style style:name="gr28" style:family="graphic" style:parent-style-name="standard">
      <style:graphic-properties draw:stroke="solid" svg:stroke-width="0.026cm" svg:stroke-color="#b7b7b7" draw:stroke-linejoin="round" draw:fill="solid" draw:fill-color="#b7b7b7" draw:textarea-vertical-align="top" draw:auto-grow-height="false" draw:fit-to-size="false" style:shrink-to-fit="false" fo:min-height="0cm" fo:min-width="0cm" fo:padding-top="0.127cm" fo:padding-bottom="0.127cm" fo:padding-left="0.254cm" fo:padding-right="0.254cm" fo:wrap-option="wrap"/>
    </style:style>
    <style:style style:name="gr29" style:family="graphic" style:parent-style-name="standard">
      <style:graphic-properties draw:stroke="solid" svg:stroke-width="0.026cm" svg:stroke-color="#999999" draw:marker-start="msArrowOvalEnd_20_5" draw:marker-start-width="0.21cm" draw:marker-start-center="true" draw:marker-end="msArrowOvalEnd_20_5" draw:marker-end-width="0.21cm" draw:marker-end-center="true" draw:stroke-linejoin="round" draw:fill="none" draw:textarea-vertical-align="top" draw:auto-grow-height="false" fo:min-height="0cm" fo:min-width="0cm" fo:padding-top="0.125cm" fo:padding-bottom="0.125cm" fo:padding-left="0.25cm" fo:padding-right="0.25cm" fo:wrap-option="wrap"/>
    </style:style>
    <style:style style:name="gr30" style:family="graphic" style:parent-style-name="standard">
      <style:graphic-properties draw:stroke="none" svg:stroke-width="0cm" draw:fill="solid" draw:fill-color="#000000" draw:textarea-vertical-align="top" draw:auto-grow-height="false" draw:fit-to-size="false" style:shrink-to-fit="false" fo:min-height="0cm" fo:min-width="0cm" fo:padding-top="0.127cm" fo:padding-bottom="0.127cm" fo:padding-left="0.254cm" fo:padding-right="0.254cm" fo:wrap-option="wrap"/>
    </style:style>
    <style:style style:name="gr31" style:family="graphic" style:parent-style-name="standard">
      <style:graphic-properties draw:stroke="none" svg:stroke-width="0cm" draw:fill="none" draw:textarea-vertical-align="top" draw:auto-grow-height="true" draw:fit-to-size="false" style:shrink-to-fit="false" fo:min-height="0cm" fo:min-width="0cm" fo:padding-top="0.254cm" fo:padding-bottom="0.254cm" fo:padding-left="0.254cm" fo:padding-right="0.254cm" fo:wrap-option="wrap"/>
    </style:style>
    <style:style style:name="gr32" style:family="graphic" style:parent-style-name="standard">
      <style:graphic-properties draw:stroke="dash" draw:stroke-dash="Dashed_20__28_var_29__20_4" svg:stroke-width="0.026cm" svg:stroke-color="#000000" draw:stroke-linejoin="miter" draw:fill="none" draw:textarea-vertical-align="middle" draw:auto-grow-height="false" draw:fit-to-size="false" style:shrink-to-fit="false" fo:min-height="0cm" fo:min-width="0cm" fo:padding-top="0.053cm" fo:padding-bottom="0.053cm" fo:padding-left="0.053cm" fo:padding-right="0.053cm" fo:wrap-option="wrap"/>
    </style:style>
    <style:style style:name="gr33" style:family="graphic" style:parent-style-name="standard">
      <style:graphic-properties draw:stroke="none" svg:stroke-width="0cm" draw:fill="solid" draw:fill-color="#000000" draw:textarea-vertical-align="middle" draw:auto-grow-height="false" draw:fit-to-size="false" style:shrink-to-fit="false" fo:min-height="0cm" fo:min-width="0cm" fo:padding-top="0.053cm" fo:padding-bottom="0.053cm" fo:padding-left="0.053cm" fo:padding-right="0.053cm" fo:wrap-option="wrap"/>
    </style:style>
    <style:style style:name="gr34" style:family="graphic" style:parent-style-name="standard">
      <style:graphic-properties draw:stroke="none" svg:stroke-width="0cm" draw:fill="solid" draw:fill-color="#434343" draw:textarea-vertical-align="middle" draw:auto-grow-height="false" draw:fit-to-size="false" style:shrink-to-fit="false" fo:min-height="0cm" fo:min-width="0cm" fo:padding-top="0cm" fo:padding-bottom="0cm" fo:padding-left="0cm" fo:padding-right="0.3cm" fo:wrap-option="wrap"/>
    </style:style>
    <style:style style:name="gr35" style:family="graphic" style:parent-style-name="standard">
      <style:graphic-properties draw:stroke="none" svg:stroke-width="0cm" draw:fill="solid" draw:fill-color="#666666" draw:textarea-vertical-align="middle" draw:auto-grow-height="false" draw:fit-to-size="false" style:shrink-to-fit="false" fo:min-height="0cm" fo:min-width="0cm" fo:padding-top="0cm" fo:padding-bottom="0.3cm" fo:padding-left="0cm" fo:padding-right="0cm" fo:wrap-option="wrap"/>
    </style:style>
    <style:style style:name="gr36" style:family="graphic" style:parent-style-name="standard">
      <style:graphic-properties draw:stroke="none" svg:stroke-width="0cm" draw:fill="solid" draw:fill-color="#b7b7b7" draw:textarea-vertical-align="middle" draw:auto-grow-height="false" draw:fit-to-size="false" style:shrink-to-fit="false" fo:min-height="0cm" fo:min-width="0cm" fo:padding-top="0cm" fo:padding-bottom="0cm" fo:padding-left="0.3cm" fo:padding-right="0cm" fo:wrap-option="wrap"/>
    </style:style>
    <style:style style:name="gr37" style:family="graphic" style:parent-style-name="standard">
      <style:graphic-properties draw:stroke="none" svg:stroke-width="0cm" draw:fill="solid" draw:fill-color="#999999" draw:textarea-vertical-align="middle" draw:auto-grow-height="false" draw:fit-to-size="false" style:shrink-to-fit="false" fo:min-height="0cm" fo:min-width="0cm" fo:padding-top="0cm" fo:padding-bottom="0.3cm" fo:padding-left="0cm" fo:padding-right="0cm" fo:wrap-option="wrap"/>
    </style:style>
    <style:style style:name="gr38" style:family="graphic" style:parent-style-name="standard">
      <style:graphic-properties draw:stroke="none" svg:stroke-width="0cm" draw:fill="solid" draw:fill-color="#000000" draw:textarea-vertical-align="middle" draw:auto-grow-height="false" draw:fit-to-size="false" style:shrink-to-fit="false" fo:min-height="0cm" fo:min-width="0cm" fo:padding-top="0.3cm" fo:padding-bottom="0cm" fo:padding-left="0cm" fo:padding-right="0cm" fo:wrap-option="wrap"/>
    </style:style>
    <style:style style:name="gr39" style:family="graphic" style:parent-style-name="standard">
      <style:graphic-properties draw:stroke="none" svg:stroke-width="0cm" draw:fill="solid" draw:fill-color="#ff5b4c" draw:opacity="5%" draw:textarea-vertical-align="middle" draw:auto-grow-height="false" draw:fit-to-size="false" style:shrink-to-fit="false" fo:min-height="0cm" fo:min-width="0cm" fo:padding-top="0.053cm" fo:padding-bottom="0.053cm" fo:padding-left="0.053cm" fo:padding-right="0.053cm" fo:wrap-option="wrap"/>
    </style:style>
    <style:style style:name="gr40" style:family="graphic" style:parent-style-name="standard">
      <style:graphic-properties draw:stroke="none" svg:stroke-width="0cm" draw:fill="solid" draw:fill-color="#434343" draw:textarea-vertical-align="middle" draw:auto-grow-height="false" draw:fit-to-size="false" style:shrink-to-fit="false" fo:min-height="0cm" fo:min-width="0cm" fo:padding-top="0.053cm" fo:padding-bottom="0.053cm" fo:padding-left="0.053cm" fo:padding-right="0.053cm" fo:wrap-option="wrap"/>
    </style:style>
    <style:style style:name="gr41" style:family="graphic" style:parent-style-name="standard">
      <style:graphic-properties draw:stroke="none" svg:stroke-width="0cm" draw:fill="solid" draw:fill-color="#cbcbcb" draw:opacity="5%" draw:textarea-vertical-align="middle" draw:auto-grow-height="false" draw:fit-to-size="false" style:shrink-to-fit="false" fo:min-height="0cm" fo:min-width="0cm" fo:padding-top="0.053cm" fo:padding-bottom="0.053cm" fo:padding-left="0.053cm" fo:padding-right="0.053cm" fo:wrap-option="wrap"/>
    </style:style>
    <style:style style:name="gr42" style:family="graphic" style:parent-style-name="standard">
      <style:graphic-properties draw:stroke="none" svg:stroke-width="0cm" draw:fill="solid" draw:fill-color="#85c8bd" draw:opacity="5%" draw:textarea-vertical-align="middle" draw:auto-grow-height="false" draw:fit-to-size="false" style:shrink-to-fit="false" fo:min-height="0cm" fo:min-width="0cm" fo:padding-top="0.053cm" fo:padding-bottom="0.053cm" fo:padding-left="0.053cm" fo:padding-right="0.053cm" fo:wrap-option="wrap"/>
    </style:style>
    <style:style style:name="gr43" style:family="graphic" style:parent-style-name="standard">
      <style:graphic-properties draw:stroke="none" svg:stroke-width="0cm" draw:fill="solid" draw:fill-color="#7f7f7f" draw:opacity="5%" draw:textarea-vertical-align="middle" draw:auto-grow-height="false" draw:fit-to-size="false" style:shrink-to-fit="false" fo:min-height="0cm" fo:min-width="0cm" fo:padding-top="0.053cm" fo:padding-bottom="0.053cm" fo:padding-left="0.053cm" fo:padding-right="0.053cm" fo:wrap-option="wrap"/>
    </style:style>
    <style:style style:name="gr44" style:family="graphic" style:parent-style-name="standard">
      <style:graphic-properties draw:stroke="none" svg:stroke-width="0cm" draw:fill="solid" draw:fill-color="#000000" draw:textarea-vertical-align="middle" draw:auto-grow-height="false" draw:fit-to-size="false" style:shrink-to-fit="false" fo:min-height="0cm" fo:min-width="0cm" fo:padding-top="0cm" fo:padding-bottom="0cm" fo:padding-left="0cm" fo:padding-right="0cm" fo:wrap-option="wrap" draw:shadow="visible" draw:shadow-offset-x="0cm" draw:shadow-offset-y="0cm" draw:shadow-color="#ffffff" draw:shadow-opacity="20%"/>
    </style:style>
    <style:style style:name="gr45" style:family="graphic" style:parent-style-name="standard">
      <style:graphic-properties draw:stroke="none" svg:stroke-width="0cm" draw:fill="solid" draw:fill-color="#434343" draw:textarea-vertical-align="middle" draw:auto-grow-height="false" draw:fit-to-size="false" style:shrink-to-fit="false" fo:min-height="0cm" fo:min-width="0cm" fo:padding-top="0cm" fo:padding-bottom="0cm" fo:padding-left="0cm" fo:padding-right="0cm" fo:wrap-option="wrap" draw:shadow="visible" draw:shadow-offset-x="0cm" draw:shadow-offset-y="0cm" draw:shadow-color="#ffffff" draw:shadow-opacity="20%"/>
    </style:style>
    <style:style style:name="gr46" style:family="graphic" style:parent-style-name="standard">
      <style:graphic-properties draw:stroke="none" svg:stroke-width="0cm" draw:fill="solid" draw:fill-color="#666666" draw:textarea-vertical-align="middle" draw:auto-grow-height="false" draw:fit-to-size="false" style:shrink-to-fit="false" fo:min-height="0cm" fo:min-width="0cm" fo:padding-top="0cm" fo:padding-bottom="0cm" fo:padding-left="0cm" fo:padding-right="0cm" fo:wrap-option="wrap" draw:shadow="visible" draw:shadow-offset-x="0cm" draw:shadow-offset-y="0cm" draw:shadow-color="#ffffff" draw:shadow-opacity="20%"/>
    </style:style>
    <style:style style:name="gr47" style:family="graphic" style:parent-style-name="standard">
      <style:graphic-properties draw:stroke="none" svg:stroke-width="0cm" draw:fill="solid" draw:fill-color="#999999" draw:textarea-vertical-align="middle" draw:auto-grow-height="false" draw:fit-to-size="false" style:shrink-to-fit="false" fo:min-height="0cm" fo:min-width="0cm" fo:padding-top="0cm" fo:padding-bottom="0cm" fo:padding-left="0cm" fo:padding-right="0cm" fo:wrap-option="wrap" draw:shadow="visible" draw:shadow-offset-x="0cm" draw:shadow-offset-y="0cm" draw:shadow-color="#ffffff" draw:shadow-opacity="20%"/>
    </style:style>
    <style:style style:name="gr48" style:family="graphic" style:parent-style-name="standard">
      <style:graphic-properties draw:stroke="none" svg:stroke-width="0cm" draw:fill="solid" draw:fill-color="#b7b7b7" draw:textarea-vertical-align="middle" draw:auto-grow-height="false" draw:fit-to-size="false" style:shrink-to-fit="false" fo:min-height="0cm" fo:min-width="0cm" fo:padding-top="0cm" fo:padding-bottom="0cm" fo:padding-left="0cm" fo:padding-right="0cm" fo:wrap-option="wrap" draw:shadow="visible" draw:shadow-offset-x="0cm" draw:shadow-offset-y="0cm" draw:shadow-color="#ffffff" draw:shadow-opacity="20%"/>
    </style:style>
    <style:style style:name="gr49" style:family="graphic" style:parent-style-name="standard">
      <style:graphic-properties draw:stroke="none" svg:stroke-width="0cm" draw:fill="solid" draw:fill-color="#000000" draw:textarea-vertical-align="middle" draw:auto-grow-height="false" draw:fit-to-size="false" style:shrink-to-fit="false" fo:min-height="0cm" fo:min-width="0cm" fo:padding-top="0cm" fo:padding-bottom="0cm" fo:padding-left="0cm" fo:padding-right="0cm" fo:wrap-option="wrap"/>
    </style:style>
    <style:style style:name="gr50" style:family="graphic" style:parent-style-name="standard">
      <style:graphic-properties draw:stroke="none" svg:stroke-width="0cm" draw:fill="solid" draw:fill-color="#000000" draw:textarea-vertical-align="middle" draw:auto-grow-height="false" draw:fit-to-size="false" style:shrink-to-fit="false" fo:min-height="0cm" fo:min-width="0cm" fo:padding-top="0cm" fo:padding-bottom="0cm" fo:padding-left="0cm" fo:padding-right="0cm" fo:wrap-option="wrap" draw:shadow="visible" draw:shadow-offset-x="0.124cm" draw:shadow-offset-y="0.124cm" draw:shadow-color="#000000" draw:shadow-opacity="25%"/>
    </style:style>
    <style:style style:name="gr51" style:family="graphic" style:parent-style-name="standard">
      <style:graphic-properties draw:stroke="none" svg:stroke-width="0cm" draw:fill="solid" draw:fill-color="#666666" draw:textarea-vertical-align="middle" draw:auto-grow-height="false" draw:fit-to-size="false" style:shrink-to-fit="false" fo:min-height="0cm" fo:min-width="0cm" fo:padding-top="0cm" fo:padding-bottom="0cm" fo:padding-left="0cm" fo:padding-right="0cm" fo:wrap-option="wrap"/>
    </style:style>
    <style:style style:name="gr52" style:family="graphic" style:parent-style-name="standard">
      <style:graphic-properties draw:stroke="none" svg:stroke-width="0cm" draw:fill="solid" draw:fill-color="#ffffff" draw:textarea-vertical-align="middle" draw:auto-grow-height="false" draw:fit-to-size="false" style:shrink-to-fit="false" fo:min-height="0cm" fo:min-width="0cm" fo:padding-top="0cm" fo:padding-bottom="0cm" fo:padding-left="0cm" fo:padding-right="0cm" fo:wrap-option="wrap"/>
    </style:style>
    <style:style style:name="gr53" style:family="graphic" style:parent-style-name="standard">
      <style:graphic-properties draw:stroke="none" svg:stroke-width="0cm" draw:fill="solid" draw:fill-color="#ffffff" draw:textarea-vertical-align="middle" draw:auto-grow-height="false" draw:fit-to-size="false" style:shrink-to-fit="false" fo:min-height="0cm" fo:min-width="0cm" fo:padding-top="0cm" fo:padding-bottom="0cm" fo:padding-left="0cm" fo:padding-right="0cm" fo:wrap-option="wrap"/>
    </style:style>
    <style:style style:name="gr54" style:family="graphic" style:parent-style-name="standard">
      <style:graphic-properties draw:stroke="dash" draw:stroke-dash="Dashed_20__28_var_29__20_4" svg:stroke-width="0.026cm" svg:stroke-color="#000000" draw:stroke-linejoin="round" draw:fill="none" draw:textarea-vertical-align="top" draw:auto-grow-height="false" draw:fit-to-size="false" style:shrink-to-fit="false" fo:min-height="0cm" fo:min-width="0cm" fo:padding-top="0.127cm" fo:padding-bottom="0.127cm" fo:padding-left="0.254cm" fo:padding-right="0.254cm" fo:wrap-option="wrap"/>
    </style:style>
    <style:style style:name="gr55" style:family="graphic" style:parent-style-name="standard">
      <style:graphic-properties draw:stroke="solid" svg:stroke-width="0.026cm" svg:stroke-color="#09100f" draw:marker-end="msArrowEnd_20_5" draw:marker-end-width="0.21cm" draw:marker-end-center="false" draw:stroke-linejoin="round" draw:fill="none" draw:textarea-vertical-align="top" draw:auto-grow-height="false" fo:min-height="0cm" fo:min-width="0cm" fo:padding-top="0.125cm" fo:padding-bottom="0.125cm" fo:padding-left="0.25cm" fo:padding-right="0.25cm" fo:wrap-option="wrap"/>
    </style:style>
    <style:style style:name="gr56" style:family="graphic" style:parent-style-name="standard">
      <style:graphic-properties draw:stroke="solid" svg:stroke-width="0.026cm" svg:stroke-color="#09100f" draw:stroke-linejoin="round" draw:fill="none" draw:textarea-vertical-align="top" draw:auto-grow-height="false" fo:min-height="0cm" fo:min-width="0cm" fo:padding-top="0.125cm" fo:padding-bottom="0.125cm" fo:padding-left="0.25cm" fo:padding-right="0.25cm" fo:wrap-option="wrap"/>
    </style:style>
    <style:style style:name="gr57" style:family="graphic" style:parent-style-name="standard">
      <style:graphic-properties draw:stroke="solid" svg:stroke-width="0.026cm" svg:stroke-color="#09100f" draw:marker-start="msArrowEnd_20_5" draw:marker-start-width="0.21cm" draw:marker-start-center="false" draw:stroke-linejoin="round" draw:fill="none" draw:textarea-vertical-align="top" draw:auto-grow-height="false" fo:min-height="0cm" fo:min-width="0cm" fo:padding-top="0.125cm" fo:padding-bottom="0.125cm" fo:padding-left="0.25cm" fo:padding-right="0.25cm" fo:wrap-option="wrap"/>
    </style:style>
    <style:style style:name="gr58" style:family="graphic" style:parent-style-name="standard">
      <style:graphic-properties draw:stroke="none" svg:stroke-width="0cm" draw:fill="solid" draw:fill-color="#7f7f7f" draw:textarea-vertical-align="middle" draw:auto-grow-height="false" draw:fit-to-size="false" style:shrink-to-fit="false" fo:min-height="0cm" fo:min-width="0cm" fo:padding-top="0.127cm" fo:padding-bottom="0.127cm" fo:padding-left="0.254cm" fo:padding-right="0.254cm" fo:wrap-option="wrap" draw:shadow="visible" draw:shadow-offset-x="0cm" draw:shadow-offset-y="0cm" draw:shadow-color="#ffffff" draw:shadow-opacity="10%"/>
    </style:style>
    <style:style style:name="gr59" style:family="graphic" style:parent-style-name="standard">
      <style:graphic-properties draw:stroke="none" svg:stroke-width="0cm" draw:fill="solid" draw:fill-color="#09100f" draw:textarea-vertical-align="middle" draw:auto-grow-height="false" draw:fit-to-size="false" style:shrink-to-fit="false" fo:min-height="0cm" fo:min-width="0cm" fo:padding-top="0.127cm" fo:padding-bottom="0.127cm" fo:padding-left="0.254cm" fo:padding-right="0.254cm" fo:wrap-option="wrap"/>
    </style:style>
    <style:style style:name="gr60" style:family="graphic" style:parent-style-name="standard">
      <style:graphic-properties draw:stroke="none" svg:stroke-width="0cm" draw:fill="solid" draw:fill-color="#ffffff" draw:opacity="92%" draw:textarea-vertical-align="middle" draw:auto-grow-height="false" draw:fit-to-size="false" style:shrink-to-fit="false" fo:min-height="0cm" fo:min-width="0cm" fo:padding-top="0cm" fo:padding-bottom="0cm" fo:padding-left="0cm" fo:padding-right="0cm" fo:wrap-option="wrap"/>
    </style:style>
    <style:style style:name="gr61" style:family="graphic" style:parent-style-name="standard">
      <style:graphic-properties draw:stroke="none" svg:stroke-width="0cm" draw:fill="solid" draw:fill-color="#bfbfbf" draw:textarea-vertical-align="middle" draw:auto-grow-height="false" draw:fit-to-size="false" style:shrink-to-fit="false" fo:min-height="0cm" fo:min-width="0cm" fo:padding-top="0cm" fo:padding-bottom="0cm" fo:padding-left="0cm" fo:padding-right="0cm" fo:wrap-option="wrap"/>
    </style:style>
    <style:style style:name="gr62" style:family="graphic" style:parent-style-name="standard">
      <style:graphic-properties draw:stroke="none" svg:stroke-width="0cm" draw:fill="solid" draw:fill-color="#eeeeee" draw:textarea-vertical-align="middle" draw:auto-grow-height="false" draw:fit-to-size="false" style:shrink-to-fit="false" fo:min-height="0cm" fo:min-width="0cm" fo:padding-top="0cm" fo:padding-bottom="0cm" fo:padding-left="0cm" fo:padding-right="0cm" fo:wrap-option="wrap"/>
    </style:style>
    <style:style style:name="gr63" style:family="graphic" style:parent-style-name="standard">
      <style:graphic-properties draw:stroke="none" svg:stroke-width="0cm" draw:fill="solid" draw:fill-color="#ffffff" draw:textarea-vertical-align="top" draw:auto-grow-height="false" draw:fit-to-size="false" style:shrink-to-fit="false" fo:min-height="0cm" fo:min-width="0cm" fo:padding-top="0.095cm" fo:padding-bottom="0.095cm" fo:padding-left="0.19cm" fo:padding-right="0.19cm" fo:wrap-option="wrap"/>
    </style:style>
    <style:style style:name="gr64" style:family="graphic" style:parent-style-name="standard">
      <style:graphic-properties draw:stroke="none" svg:stroke-width="0cm" draw:fill="solid" draw:fill-color="#434343" draw:textarea-vertical-align="middle" draw:auto-grow-height="false" draw:fit-to-size="false" style:shrink-to-fit="false" fo:min-height="0cm" fo:min-width="0cm" fo:padding-top="0.127cm" fo:padding-bottom="0.127cm" fo:padding-left="0.254cm" fo:padding-right="0.254cm" fo:wrap-option="wrap"/>
    </style:style>
    <style:style style:name="gr65" style:family="graphic" style:parent-style-name="standard">
      <style:graphic-properties draw:stroke="none" svg:stroke-width="0cm" draw:fill="solid" draw:fill-color="#434343" draw:textarea-vertical-align="middle" draw:auto-grow-height="false" draw:fit-to-size="false" style:shrink-to-fit="false" fo:min-height="0cm" fo:min-width="0cm" fo:padding-top="0cm" fo:padding-bottom="0cm" fo:padding-left="0cm" fo:padding-right="0cm" fo:wrap-option="wrap"/>
    </style:style>
    <style:style style:name="gr66" style:family="graphic" style:parent-style-name="standard">
      <style:graphic-properties draw:stroke="solid" svg:stroke-width="0.035cm" svg:stroke-color="#d8d8d8" draw:marker-end="msArrowOvalEnd_20_9" draw:marker-end-width="0.35cm" draw:marker-end-center="true" draw:stroke-linejoin="round" draw:fill="none" draw:textarea-vertical-align="top" draw:auto-grow-height="false" fo:min-height="0cm" fo:min-width="0cm" fo:padding-top="0.125cm" fo:padding-bottom="0.125cm" fo:padding-left="0.25cm" fo:padding-right="0.25cm" fo:wrap-option="wrap"/>
    </style:style>
    <style:style style:name="gr67" style:family="graphic" style:parent-style-name="standard">
      <style:graphic-properties draw:stroke="none" svg:stroke-width="0cm" draw:fill="none" draw:textarea-vertical-align="middle" draw:auto-grow-height="false" draw:fit-to-size="false" style:shrink-to-fit="false" fo:min-height="0cm" fo:min-width="0cm" fo:padding-top="0cm" fo:padding-bottom="0cm" fo:padding-left="0cm" fo:padding-right="0cm" fo:wrap-option="wrap"/>
    </style:style>
    <style:style style:name="gr68" style:family="graphic" style:parent-style-name="standard">
      <style:graphic-properties draw:stroke="none" svg:stroke-width="0cm" draw:fill="solid" draw:fill-color="#ffffff" draw:textarea-vertical-align="middle" draw:auto-grow-height="false" draw:fit-to-size="false" style:shrink-to-fit="false" fo:min-height="0cm" fo:min-width="0cm" fo:padding-top="0.127cm" fo:padding-bottom="0.127cm" fo:padding-left="0.254cm" fo:padding-right="0.254cm" fo:wrap-option="wrap"/>
    </style:style>
    <style:style style:name="gr69" style:family="graphic" style:parent-style-name="standard">
      <style:graphic-properties draw:stroke="solid" svg:stroke-width="0.071cm" svg:stroke-color="#666666" draw:stroke-linejoin="miter" draw:fill="none" draw:textarea-vertical-align="middle" draw:auto-grow-height="false" draw:fit-to-size="false" style:shrink-to-fit="false" fo:min-height="0cm" fo:min-width="0cm" fo:padding-top="0cm" fo:padding-bottom="0cm" fo:padding-left="0cm" fo:padding-right="0cm" fo:wrap-option="wrap"/>
    </style:style>
    <style:style style:name="gr70" style:family="graphic" style:parent-style-name="standard">
      <style:graphic-properties draw:stroke="solid" svg:stroke-width="0.071cm" svg:stroke-color="#434343" draw:stroke-linejoin="miter" draw:fill="none" draw:textarea-vertical-align="middle" draw:auto-grow-height="false" draw:fit-to-size="false" style:shrink-to-fit="false" fo:min-height="0cm" fo:min-width="0cm" fo:padding-top="0cm" fo:padding-bottom="0cm" fo:padding-left="0cm" fo:padding-right="0cm" fo:wrap-option="wrap"/>
    </style:style>
    <style:style style:name="gr71" style:family="graphic" style:parent-style-name="standard">
      <style:graphic-properties draw:stroke="solid" svg:stroke-width="0.035cm" svg:stroke-color="#666666" draw:marker-end="msArrowOvalEnd_20_9" draw:marker-end-width="0.35cm" draw:marker-end-center="true" draw:stroke-linejoin="round" draw:fill="none" draw:textarea-vertical-align="top" draw:auto-grow-height="false" fo:min-height="0cm" fo:min-width="0cm" fo:padding-top="0.125cm" fo:padding-bottom="0.125cm" fo:padding-left="0.25cm" fo:padding-right="0.25cm" fo:wrap-option="wrap"/>
    </style:style>
    <style:style style:name="gr72" style:family="graphic" style:parent-style-name="standard">
      <style:graphic-properties draw:stroke="solid" svg:stroke-width="0.035cm" svg:stroke-color="#434343" draw:marker-end="msArrowOvalEnd_20_9" draw:marker-end-width="0.35cm" draw:marker-end-center="true" draw:stroke-linejoin="round" draw:fill="none" draw:textarea-vertical-align="top" draw:auto-grow-height="false" fo:min-height="0cm" fo:min-width="0cm" fo:padding-top="0.125cm" fo:padding-bottom="0.125cm" fo:padding-left="0.25cm" fo:padding-right="0.25cm" fo:wrap-option="wrap"/>
    </style:style>
    <style:style style:name="gr73" style:family="graphic" style:parent-style-name="standard">
      <style:graphic-properties draw:stroke="solid" svg:stroke-width="0.071cm" svg:stroke-color="#000000" draw:stroke-linejoin="miter" draw:fill="none" draw:textarea-vertical-align="middle" draw:auto-grow-height="false" draw:fit-to-size="false" style:shrink-to-fit="false" fo:min-height="0cm" fo:min-width="0cm" fo:padding-top="0cm" fo:padding-bottom="0cm" fo:padding-left="0cm" fo:padding-right="0cm" fo:wrap-option="wrap"/>
    </style:style>
    <style:style style:name="gr74" style:family="graphic" style:parent-style-name="standard">
      <style:graphic-properties draw:stroke="solid" svg:stroke-width="0.071cm" svg:stroke-color="#a5a5a5" draw:stroke-linejoin="miter" draw:fill="none" draw:textarea-vertical-align="middle" draw:auto-grow-height="false" draw:fit-to-size="false" style:shrink-to-fit="false" fo:min-height="0cm" fo:min-width="0cm" fo:padding-top="0cm" fo:padding-bottom="0cm" fo:padding-left="0cm" fo:padding-right="0cm" fo:wrap-option="wrap"/>
    </style:style>
    <style:style style:name="gr75" style:family="graphic" style:parent-style-name="standard">
      <style:graphic-properties draw:stroke="solid" svg:stroke-width="0.071cm" svg:stroke-color="#b7b7b7" draw:stroke-linejoin="miter" draw:fill="none" draw:textarea-vertical-align="middle" draw:auto-grow-height="false" draw:fit-to-size="false" style:shrink-to-fit="false" fo:min-height="0cm" fo:min-width="0cm" fo:padding-top="0cm" fo:padding-bottom="0cm" fo:padding-left="0cm" fo:padding-right="0cm" fo:wrap-option="wrap"/>
    </style:style>
    <style:style style:name="gr76" style:family="graphic" style:parent-style-name="standard">
      <style:graphic-properties draw:stroke="none" svg:stroke-width="0cm" draw:fill="solid" draw:fill-color="#b7b7b7" draw:textarea-vertical-align="middle" draw:auto-grow-height="false" draw:fit-to-size="false" style:shrink-to-fit="false" fo:min-height="0cm" fo:min-width="0cm" fo:padding-top="0.127cm" fo:padding-bottom="0.127cm" fo:padding-left="0.254cm" fo:padding-right="0.254cm" fo:wrap-option="wrap"/>
    </style:style>
    <style:style style:name="gr77" style:family="graphic" style:parent-style-name="standard">
      <style:graphic-properties draw:stroke="solid" svg:stroke-width="0.026cm" svg:stroke-color="#0c3d54" draw:stroke-linejoin="round" draw:fill="solid" draw:fill-color="#434343" draw:textarea-vertical-align="middle" draw:auto-grow-height="false" draw:fit-to-size="false" style:shrink-to-fit="false" fo:min-height="0cm" fo:min-width="0cm" fo:padding-top="0.127cm" fo:padding-bottom="0.127cm" fo:padding-left="0.254cm" fo:padding-right="0.254cm" fo:wrap-option="wrap"/>
    </style:style>
    <style:style style:name="gr78" style:family="graphic" style:parent-style-name="standard">
      <style:graphic-properties draw:stroke="solid" svg:stroke-width="0.035cm" svg:stroke-color="#000000" draw:marker-end="msArrowEnd_20_5" draw:marker-end-width="0.21cm" draw:marker-end-center="false" draw:stroke-linejoin="round" draw:fill="none" draw:textarea-vertical-align="top" draw:auto-grow-height="false" fo:min-height="0cm" fo:min-width="0cm" fo:padding-top="0.125cm" fo:padding-bottom="0.125cm" fo:padding-left="0.25cm" fo:padding-right="0.25cm" fo:wrap-option="wrap"/>
    </style:style>
    <style:style style:name="gr79" style:family="graphic" style:parent-style-name="standard">
      <style:graphic-properties draw:stroke="solid" svg:stroke-width="0.035cm" svg:stroke-color="#a5a5a5" draw:marker-end="msArrowEnd_20_5" draw:marker-end-width="0.21cm" draw:marker-end-center="false" draw:stroke-linejoin="round" draw:fill="none" draw:textarea-vertical-align="top" draw:auto-grow-height="false" fo:min-height="0cm" fo:min-width="0cm" fo:padding-top="0.125cm" fo:padding-bottom="0.125cm" fo:padding-left="0.25cm" fo:padding-right="0.25cm" fo:wrap-option="wrap"/>
    </style:style>
    <style:style style:name="gr80" style:family="graphic" style:parent-style-name="standard">
      <style:graphic-properties draw:stroke="solid" svg:stroke-width="0.035cm" svg:stroke-color="#b7b7b7" draw:marker-end="msArrowEnd_20_5" draw:marker-end-width="0.21cm" draw:marker-end-center="false" draw:stroke-linejoin="round" draw:fill="none" draw:textarea-vertical-align="top" draw:auto-grow-height="false" fo:min-height="0cm" fo:min-width="0cm" fo:padding-top="0.125cm" fo:padding-bottom="0.125cm" fo:padding-left="0.25cm" fo:padding-right="0.25cm" fo:wrap-option="wrap"/>
    </style:style>
    <style:style style:name="gr81" style:family="graphic" style:parent-style-name="standard">
      <style:graphic-properties draw:stroke="dash" draw:stroke-dash="Dashed_20__28_var_29__20_4" svg:stroke-width="0.035cm" svg:stroke-color="#b7b7b7" draw:marker-end="msArrowEnd_20_5" draw:marker-end-width="0.21cm" draw:marker-end-center="false" draw:stroke-linejoin="round" draw:fill="none" draw:textarea-vertical-align="top" draw:auto-grow-height="false" fo:min-height="0cm" fo:min-width="0cm" fo:padding-top="0.125cm" fo:padding-bottom="0.125cm" fo:padding-left="0.25cm" fo:padding-right="0.25cm" fo:wrap-option="wrap"/>
    </style:style>
    <style:style style:name="gr82" style:family="graphic" style:parent-style-name="standard">
      <style:graphic-properties draw:stroke="solid" svg:stroke-width="0.035cm" svg:stroke-color="#434343" draw:marker-end="msArrowEnd_20_5" draw:marker-end-width="0.21cm" draw:marker-end-center="false" draw:stroke-linejoin="round" draw:fill="none" draw:textarea-vertical-align="top" draw:auto-grow-height="false" fo:min-height="0cm" fo:min-width="0cm" fo:padding-top="0.125cm" fo:padding-bottom="0.125cm" fo:padding-left="0.25cm" fo:padding-right="0.25cm" fo:wrap-option="wrap"/>
    </style:style>
    <style:style style:name="gr83" style:family="graphic" style:parent-style-name="standard">
      <style:graphic-properties draw:stroke="none" svg:stroke-width="0cm" draw:fill="solid" draw:fill-color="#ffffff" draw:opacity="13%" draw:textarea-vertical-align="middle" draw:auto-grow-height="false" draw:fit-to-size="false" style:shrink-to-fit="false" fo:min-height="0cm" fo:min-width="0cm" fo:padding-top="0cm" fo:padding-bottom="0cm" fo:padding-left="0cm" fo:padding-right="0cm" fo:wrap-option="wrap" draw:shadow="visible" draw:shadow-offset-x="0cm" draw:shadow-offset-y="0cm" draw:shadow-color="#000000" draw:shadow-opacity="100%"/>
    </style:style>
    <style:style style:name="gr84" style:family="graphic" style:parent-style-name="standard">
      <style:graphic-properties draw:stroke="none" svg:stroke-width="0cm" draw:fill="solid" draw:fill-color="#000000" draw:textarea-vertical-align="middle" draw:auto-grow-height="false" draw:fit-to-size="false" style:shrink-to-fit="false" fo:min-height="0cm" fo:min-width="0cm" fo:padding-top="0.127cm" fo:padding-bottom="0.127cm" fo:padding-left="0.254cm" fo:padding-right="0.254cm" fo:wrap-option="wrap"/>
    </style:style>
    <style:style style:name="gr85" style:family="graphic" style:parent-style-name="standard">
      <style:graphic-properties draw:stroke="none" svg:stroke-width="0cm" draw:fill="solid" draw:fill-color="#efefef" draw:textarea-vertical-align="middle" draw:auto-grow-height="false" draw:fit-to-size="false" style:shrink-to-fit="false" fo:min-height="0cm" fo:min-width="0cm" fo:padding-top="0cm" fo:padding-bottom="0cm" fo:padding-left="0cm" fo:padding-right="0cm" fo:wrap-option="wrap"/>
    </style:style>
    <style:style style:name="gr86" style:family="graphic" style:parent-style-name="standard">
      <style:graphic-properties draw:stroke="solid" svg:stroke-width="0.035cm" svg:stroke-color="#000000" draw:marker-end="msArrowOvalEnd_20_9" draw:marker-end-width="0.35cm" draw:marker-end-center="true" draw:stroke-linejoin="round" draw:fill="none" draw:textarea-vertical-align="top" draw:auto-grow-height="false" fo:min-height="0cm" fo:min-width="0cm" fo:padding-top="0.125cm" fo:padding-bottom="0.125cm" fo:padding-left="0.25cm" fo:padding-right="0.25cm" fo:wrap-option="wrap"/>
    </style:style>
    <style:style style:name="gr87" style:family="graphic" style:parent-style-name="standard">
      <style:graphic-properties draw:stroke="solid" svg:stroke-width="0.035cm" svg:stroke-color="#7f7f7f" draw:marker-end="msArrowOvalEnd_20_9" draw:marker-end-width="0.35cm" draw:marker-end-center="true" draw:stroke-linejoin="round" draw:fill="none" draw:textarea-vertical-align="top" draw:auto-grow-height="false" fo:min-height="0cm" fo:min-width="0cm" fo:padding-top="0.125cm" fo:padding-bottom="0.125cm" fo:padding-left="0.25cm" fo:padding-right="0.25cm" fo:wrap-option="wrap"/>
    </style:style>
    <style:style style:name="gr88" style:family="graphic" style:parent-style-name="standard">
      <style:graphic-properties draw:stroke="none" svg:stroke-width="0cm" draw:fill="solid" draw:fill-color="#cbcbcb" draw:textarea-vertical-align="top" draw:auto-grow-height="false" draw:fit-to-size="false" style:shrink-to-fit="false" fo:min-height="0cm" fo:min-width="0cm" fo:padding-top="0.127cm" fo:padding-bottom="0.127cm" fo:padding-left="0.254cm" fo:padding-right="0.254cm" fo:wrap-option="wrap" draw:shadow="visible" draw:shadow-offset-x="0cm" draw:shadow-offset-y="0cm" draw:shadow-color="#ffffff" draw:shadow-opacity="17%"/>
    </style:style>
    <style:style style:name="gr89" style:family="graphic" style:parent-style-name="standard">
      <style:graphic-properties draw:stroke="none" svg:stroke-width="0cm" draw:fill="solid" draw:fill-color="#666666" draw:textarea-vertical-align="top" draw:auto-grow-height="false" draw:fit-to-size="false" style:shrink-to-fit="false" fo:min-height="0cm" fo:min-width="0cm" fo:padding-top="0.127cm" fo:padding-bottom="0.127cm" fo:padding-left="0.254cm" fo:padding-right="0.254cm" fo:wrap-option="wrap"/>
    </style:style>
    <style:style style:name="gr90" style:family="graphic" style:parent-style-name="standard">
      <style:graphic-properties draw:stroke="none" svg:stroke-width="0cm" draw:fill="solid" draw:fill-color="#434343" draw:textarea-vertical-align="top" draw:auto-grow-height="false" draw:fit-to-size="false" style:shrink-to-fit="false" fo:min-height="0cm" fo:min-width="0cm" fo:padding-top="0.127cm" fo:padding-bottom="0.127cm" fo:padding-left="0.254cm" fo:padding-right="0.254cm" fo:wrap-option="wrap"/>
    </style:style>
    <style:style style:name="gr91" style:family="graphic" style:parent-style-name="standard">
      <style:graphic-properties draw:stroke="none" svg:stroke-width="0cm" draw:fill="solid" draw:fill-color="#999999" draw:textarea-vertical-align="top" draw:auto-grow-height="false" draw:fit-to-size="false" style:shrink-to-fit="false" fo:min-height="0cm" fo:min-width="0cm" fo:padding-top="0.127cm" fo:padding-bottom="0.127cm" fo:padding-left="0.254cm" fo:padding-right="0.254cm" fo:wrap-option="wrap"/>
    </style:style>
    <style:style style:name="gr92" style:family="graphic" style:parent-style-name="standard">
      <style:graphic-properties draw:stroke="dash" draw:stroke-dash="Dashed_20__28_var_29__20_5" svg:stroke-width="0.026cm" svg:stroke-color="#000000" draw:stroke-linejoin="round" draw:fill="none" draw:textarea-vertical-align="top" draw:auto-grow-height="false" fo:min-height="0cm" fo:min-width="0cm" fo:padding-top="0.125cm" fo:padding-bottom="0.125cm" fo:padding-left="0.25cm" fo:padding-right="0.25cm" fo:wrap-option="wrap"/>
    </style:style>
    <style:style style:name="gr93" style:family="graphic" style:parent-style-name="standard">
      <style:graphic-properties draw:stroke="dash" draw:stroke-dash="Dashed_20__28_var_29__20_5" svg:stroke-width="0.035cm" svg:stroke-color="#09100f" draw:stroke-linejoin="round" draw:fill="none" draw:textarea-vertical-align="top" draw:auto-grow-height="false" fo:min-height="0cm" fo:min-width="0cm" fo:padding-top="0.125cm" fo:padding-bottom="0.125cm" fo:padding-left="0.25cm" fo:padding-right="0.25cm" fo:wrap-option="wrap"/>
    </style:style>
    <style:style style:name="gr94" style:family="graphic" style:parent-style-name="standard">
      <style:graphic-properties draw:stroke="none" svg:stroke-width="0cm" draw:fill="none" draw:textarea-vertical-align="top" draw:auto-grow-height="false" draw:fit-to-size="false" style:shrink-to-fit="false" fo:min-height="0cm" fo:min-width="0cm" fo:padding-top="0.095cm" fo:padding-bottom="0.095cm" fo:padding-left="0.19cm" fo:padding-right="0.19cm" fo:wrap-option="wrap"/>
    </style:style>
    <style:style style:name="gr95" style:family="graphic" style:parent-style-name="standard">
      <style:graphic-properties draw:stroke="none" svg:stroke-width="0cm" draw:fill="solid" draw:fill-color="#b5b7b7" draw:textarea-vertical-align="middle" draw:auto-grow-height="false" draw:fit-to-size="false" style:shrink-to-fit="false" fo:min-height="0cm" fo:min-width="0cm" fo:padding-top="0.095cm" fo:padding-bottom="0.095cm" fo:padding-left="0.19cm" fo:padding-right="0.19cm" fo:wrap-option="wrap"/>
    </style:style>
    <style:style style:name="gr96" style:family="graphic" style:parent-style-name="standard">
      <style:graphic-properties draw:stroke="none" svg:stroke-width="0cm" draw:fill="solid" draw:fill-color="#09100f" draw:textarea-vertical-align="middle" draw:auto-grow-height="false" draw:fit-to-size="false" style:shrink-to-fit="false" fo:min-height="0cm" fo:min-width="0cm" fo:padding-top="0.095cm" fo:padding-bottom="0.095cm" fo:padding-left="0.19cm" fo:padding-right="0.19cm" fo:wrap-option="wrap"/>
    </style:style>
    <style:style style:name="gr97" style:family="graphic" style:parent-style-name="standard">
      <style:graphic-properties draw:stroke="solid" svg:stroke-width="0.071cm" svg:stroke-color="#7f7f7f" draw:stroke-linejoin="miter" draw:fill="none" draw:textarea-vertical-align="top" draw:auto-grow-height="false" fo:min-height="0cm" fo:min-width="0cm" fo:padding-top="0.125cm" fo:padding-bottom="0.125cm" fo:padding-left="0.25cm" fo:padding-right="0.25cm" fo:wrap-option="wrap"/>
    </style:style>
    <style:style style:name="gr98" style:family="graphic" style:parent-style-name="standard">
      <style:graphic-properties draw:stroke="none" svg:stroke-width="0cm" draw:fill="none" draw:textarea-vertical-align="middle" draw:auto-grow-height="true" draw:fit-to-size="false" style:shrink-to-fit="false" fo:min-height="0cm" fo:min-width="0cm" fo:padding-top="0cm" fo:padding-bottom="0cm" fo:padding-left="0cm" fo:padding-right="0cm" fo:wrap-option="wrap"/>
    </style:style>
    <style:style style:name="gr99" style:family="graphic" style:parent-style-name="standard">
      <style:graphic-properties draw:stroke="none" svg:stroke-width="0cm" draw:fill="solid" draw:fill-color="#666666" draw:textarea-vertical-align="middle" draw:auto-grow-height="false" draw:fit-to-size="false" style:shrink-to-fit="false" fo:min-height="0cm" fo:min-width="0cm" fo:padding-top="0.127cm" fo:padding-bottom="0.127cm" fo:padding-left="0.254cm" fo:padding-right="0.254cm" fo:wrap-option="wrap"/>
    </style:style>
    <style:style style:name="gr100" style:family="graphic" style:parent-style-name="standard">
      <style:graphic-properties draw:stroke="none" svg:stroke-width="0cm" draw:fill="solid" draw:fill-color="#262626" draw:textarea-vertical-align="middle" draw:auto-grow-height="false" draw:fit-to-size="false" style:shrink-to-fit="false" fo:min-height="0cm" fo:min-width="0cm" fo:padding-top="0.127cm" fo:padding-bottom="0.127cm" fo:padding-left="0.254cm" fo:padding-right="0.254cm" fo:wrap-option="wrap"/>
    </style:style>
    <style:style style:name="gr101" style:family="graphic" style:parent-style-name="standard">
      <style:graphic-properties draw:stroke="none" svg:stroke-width="0cm" draw:fill="solid" draw:fill-color="#999999" draw:textarea-vertical-align="middle" draw:auto-grow-height="false" draw:fit-to-size="false" style:shrink-to-fit="false" fo:min-height="0cm" fo:min-width="0cm" fo:padding-top="0.127cm" fo:padding-bottom="0.127cm" fo:padding-left="0.254cm" fo:padding-right="0.254cm" fo:wrap-option="wrap"/>
    </style:style>
    <style:style style:name="gr102" style:family="graphic" style:parent-style-name="standard">
      <style:graphic-properties draw:stroke="none" svg:stroke-width="0cm" draw:fill="solid" draw:fill-color="#ffffff" draw:textarea-vertical-align="middle" draw:auto-grow-height="false" draw:fit-to-size="false" style:shrink-to-fit="false" fo:min-height="0cm" fo:min-width="0cm" fo:padding-top="0.127cm" fo:padding-bottom="0.127cm" fo:padding-left="0.254cm" fo:padding-right="0.254cm" fo:wrap-option="wrap"/>
    </style:style>
    <style:style style:name="gr103" style:family="graphic" style:parent-style-name="standard">
      <style:graphic-properties draw:stroke="none" svg:stroke-width="0cm" draw:fill="solid" draw:fill-color="#000000" draw:textarea-vertical-align="middle" draw:auto-grow-height="false" draw:fit-to-size="false" style:shrink-to-fit="false" fo:min-height="0cm" fo:min-width="0cm" fo:padding-top="0.127cm" fo:padding-bottom="0.127cm" fo:padding-left="0.254cm" fo:padding-right="0.254cm" fo:wrap-option="wrap"/>
    </style:style>
    <style:style style:name="gr104" style:family="graphic" style:parent-style-name="standard">
      <style:graphic-properties draw:stroke="none" svg:stroke-width="0cm" draw:fill="solid" draw:fill-color="#b7b7b7" draw:textarea-vertical-align="middle" draw:auto-grow-height="false" draw:fit-to-size="false" style:shrink-to-fit="false" fo:min-height="0cm" fo:min-width="0cm" fo:padding-top="0.127cm" fo:padding-bottom="0.127cm" fo:padding-left="0.254cm" fo:padding-right="0.254cm" fo:wrap-option="wrap"/>
    </style:style>
    <style:style style:name="gr105" style:family="graphic" style:parent-style-name="standard">
      <style:graphic-properties draw:stroke="dash" draw:stroke-dash="Dashed_20__28_var_29__20_5" svg:stroke-width="0.035cm" svg:stroke-color="#cbcbcb" draw:stroke-linejoin="round" draw:fill="none" draw:textarea-vertical-align="top" draw:auto-grow-height="false" fo:min-height="0cm" fo:min-width="0cm" fo:padding-top="0.125cm" fo:padding-bottom="0.125cm" fo:padding-left="0.25cm" fo:padding-right="0.25cm" fo:wrap-option="wrap"/>
    </style:style>
    <style:style style:name="gr106" style:family="graphic" style:parent-style-name="standard">
      <style:graphic-properties draw:stroke="solid" svg:stroke-width="0.071cm" svg:stroke-color="#000000" draw:stroke-linejoin="miter" draw:fill="none" draw:textarea-vertical-align="middle" draw:auto-grow-height="false" draw:fit-to-size="false" style:shrink-to-fit="false" fo:min-height="0cm" fo:min-width="0cm" fo:padding-top="0cm" fo:padding-bottom="0cm" fo:padding-left="0cm" fo:padding-right="0cm" fo:wrap-option="wrap"/>
    </style:style>
    <style:style style:name="gr107" style:family="graphic" style:parent-style-name="standard">
      <style:graphic-properties draw:stroke="solid" svg:stroke-width="0.071cm" svg:stroke-color="#434343" draw:stroke-linejoin="miter" draw:fill="none" draw:textarea-vertical-align="middle" draw:auto-grow-height="false" draw:fit-to-size="false" style:shrink-to-fit="false" fo:min-height="0cm" fo:min-width="0cm" fo:padding-top="0cm" fo:padding-bottom="0cm" fo:padding-left="0cm" fo:padding-right="0cm" fo:wrap-option="wrap"/>
    </style:style>
    <style:style style:name="gr108" style:family="graphic" style:parent-style-name="standard">
      <style:graphic-properties draw:stroke="solid" svg:stroke-width="0.071cm" svg:stroke-color="#999999" draw:stroke-linejoin="miter" draw:fill="none" draw:textarea-vertical-align="middle" draw:auto-grow-height="false" draw:fit-to-size="false" style:shrink-to-fit="false" fo:min-height="0cm" fo:min-width="0cm" fo:padding-top="0cm" fo:padding-bottom="0cm" fo:padding-left="0cm" fo:padding-right="0cm" fo:wrap-option="wrap"/>
    </style:style>
    <style:style style:name="gr109" style:family="graphic" style:parent-style-name="standard">
      <style:graphic-properties draw:stroke="solid" svg:stroke-width="0.071cm" svg:stroke-color="#666666" draw:stroke-linejoin="miter" draw:fill="none" draw:textarea-vertical-align="middle" draw:auto-grow-height="false" draw:fit-to-size="false" style:shrink-to-fit="false" fo:min-height="0cm" fo:min-width="0cm" fo:padding-top="0cm" fo:padding-bottom="0cm" fo:padding-left="0cm" fo:padding-right="0cm" fo:wrap-option="wrap"/>
    </style:style>
    <style:style style:name="gr110" style:family="graphic" style:parent-style-name="standard">
      <style:graphic-properties draw:stroke="solid" svg:stroke-width="0.062cm" svg:stroke-color="#000000" draw:stroke-linejoin="round" draw:fill="none" draw:textarea-vertical-align="middle" draw:auto-grow-height="false" draw:fit-to-size="false" style:shrink-to-fit="false" fo:min-height="0cm" fo:min-width="0cm" fo:padding-top="0.127cm" fo:padding-bottom="0.127cm" fo:padding-left="0.254cm" fo:padding-right="0.254cm" fo:wrap-option="wrap"/>
    </style:style>
    <style:style style:name="gr111" style:family="graphic" style:parent-style-name="standard">
      <style:graphic-properties draw:stroke="solid" svg:stroke-width="0.062cm" svg:stroke-color="#434343" draw:stroke-linejoin="round" draw:fill="none" draw:textarea-vertical-align="middle" draw:auto-grow-height="false" draw:fit-to-size="false" style:shrink-to-fit="false" fo:min-height="0cm" fo:min-width="0cm" fo:padding-top="0.127cm" fo:padding-bottom="0.127cm" fo:padding-left="0.254cm" fo:padding-right="0.254cm" fo:wrap-option="wrap"/>
    </style:style>
    <style:style style:name="gr112" style:family="graphic" style:parent-style-name="standard">
      <style:graphic-properties draw:stroke="solid" svg:stroke-width="0.062cm" svg:stroke-color="#666666" draw:stroke-linejoin="round" draw:fill="none" draw:textarea-vertical-align="middle" draw:auto-grow-height="false" draw:fit-to-size="false" style:shrink-to-fit="false" fo:min-height="0cm" fo:min-width="0cm" fo:padding-top="0.127cm" fo:padding-bottom="0.127cm" fo:padding-left="0.254cm" fo:padding-right="0.254cm" fo:wrap-option="wrap"/>
    </style:style>
    <style:style style:name="gr113" style:family="graphic" style:parent-style-name="standard">
      <style:graphic-properties draw:stroke="solid" svg:stroke-width="0.062cm" svg:stroke-color="#999999" draw:stroke-linejoin="round" draw:fill="none" draw:textarea-vertical-align="middle" draw:auto-grow-height="false" draw:fit-to-size="false" style:shrink-to-fit="false" fo:min-height="0cm" fo:min-width="0cm" fo:padding-top="0.127cm" fo:padding-bottom="0.127cm" fo:padding-left="0.254cm" fo:padding-right="0.254cm" fo:wrap-option="wrap"/>
    </style:style>
    <style:style style:name="gr114" style:family="graphic" style:parent-style-name="standard">
      <style:graphic-properties draw:stroke="solid" svg:stroke-width="0.079cm" svg:stroke-color="#000000" draw:stroke-linejoin="round" draw:fill="none" draw:textarea-vertical-align="middle" draw:auto-grow-height="false" draw:fit-to-size="false" style:shrink-to-fit="false" fo:min-height="0cm" fo:min-width="0cm" fo:padding-top="0.127cm" fo:padding-bottom="0.127cm" fo:padding-left="0.254cm" fo:padding-right="0.254cm" fo:wrap-option="wrap"/>
    </style:style>
    <style:style style:name="gr115" style:family="graphic" style:parent-style-name="standard">
      <style:graphic-properties draw:stroke="solid" svg:stroke-width="0.071cm" svg:stroke-color="#000000" draw:stroke-linejoin="round" draw:fill="solid" draw:fill-color="#000000" draw:textarea-vertical-align="middle" draw:auto-grow-height="false" draw:fit-to-size="false" style:shrink-to-fit="false" fo:min-height="0cm" fo:min-width="0cm" fo:padding-top="0.127cm" fo:padding-bottom="0.127cm" fo:padding-left="0.254cm" fo:padding-right="0.254cm" fo:wrap-option="wrap"/>
    </style:style>
    <style:style style:name="gr116" style:family="graphic" style:parent-style-name="standard">
      <style:graphic-properties draw:stroke="solid" svg:stroke-width="0.071cm" svg:stroke-color="#999999" draw:stroke-linejoin="round" draw:fill="solid" draw:fill-color="#999999" draw:textarea-vertical-align="middle" draw:auto-grow-height="false" draw:fit-to-size="false" style:shrink-to-fit="false" fo:min-height="0cm" fo:min-width="0cm" fo:padding-top="0.127cm" fo:padding-bottom="0.127cm" fo:padding-left="0.254cm" fo:padding-right="0.254cm" fo:wrap-option="wrap"/>
    </style:style>
    <style:style style:name="gr117" style:family="graphic" style:parent-style-name="standard">
      <style:graphic-properties draw:stroke="solid" svg:stroke-width="0.053cm" svg:stroke-color="#7f7f7f" draw:stroke-linejoin="round" draw:fill="none" draw:textarea-vertical-align="middle" draw:auto-grow-height="false" draw:fit-to-size="false" style:shrink-to-fit="false" fo:min-height="0cm" fo:min-width="0cm" fo:padding-top="0.127cm" fo:padding-bottom="0.127cm" fo:padding-left="0.254cm" fo:padding-right="0.254cm" fo:wrap-option="wrap"/>
    </style:style>
    <style:style style:name="gr118" style:family="graphic" style:parent-style-name="standard">
      <style:graphic-properties draw:stroke="none" svg:stroke-width="0cm" draw:fill="none" draw:textarea-vertical-align="top" draw:auto-grow-height="false" draw:fit-to-size="false" style:shrink-to-fit="false" fo:min-height="0cm" fo:min-width="0cm" fo:padding-top="0.127cm" fo:padding-bottom="0.127cm" fo:padding-left="0.254cm" fo:padding-right="0.254cm" fo:wrap-option="wrap"/>
    </style:style>
    <style:style style:name="gr119" style:family="graphic" style:parent-style-name="standard">
      <style:graphic-properties draw:stroke="solid" svg:stroke-width="0.079cm" svg:stroke-color="#999999" draw:stroke-linejoin="round" draw:fill="none" draw:textarea-vertical-align="middle" draw:auto-grow-height="false" draw:fit-to-size="false" style:shrink-to-fit="false" fo:min-height="0cm" fo:min-width="0cm" fo:padding-top="0.127cm" fo:padding-bottom="0.127cm" fo:padding-left="0.254cm" fo:padding-right="0.254cm" fo:wrap-option="wrap"/>
    </style:style>
    <style:style style:name="gr120" style:family="graphic" style:parent-style-name="standard">
      <style:graphic-properties draw:stroke="none" svg:stroke-width="0cm" draw:fill="solid" draw:fill-color="#b7b7b7" draw:textarea-vertical-align="middle" draw:auto-grow-height="false" draw:fit-to-size="false" style:shrink-to-fit="false" fo:min-height="0cm" fo:min-width="0cm" fo:padding-top="0cm" fo:padding-bottom="0cm" fo:padding-left="0.6cm" fo:padding-right="0cm" fo:wrap-option="wrap"/>
    </style:style>
    <style:style style:name="gr121" style:family="graphic" style:parent-style-name="standard">
      <style:graphic-properties draw:stroke="none" svg:stroke-width="0cm" draw:fill="solid" draw:fill-color="#7f7f7f" draw:textarea-vertical-align="middle" draw:auto-grow-height="false" draw:fit-to-size="false" style:shrink-to-fit="false" fo:min-height="0cm" fo:min-width="0cm" fo:padding-top="0cm" fo:padding-bottom="0cm" fo:padding-left="0.6cm" fo:padding-right="0cm" fo:wrap-option="wrap"/>
    </style:style>
    <style:style style:name="gr122" style:family="graphic" style:parent-style-name="standard">
      <style:graphic-properties draw:stroke="none" svg:stroke-width="0cm" draw:fill="solid" draw:fill-color="#000000" draw:textarea-vertical-align="middle" draw:auto-grow-height="false" draw:fit-to-size="false" style:shrink-to-fit="false" fo:min-height="0cm" fo:min-width="0cm" fo:padding-top="0cm" fo:padding-bottom="0cm" fo:padding-left="0.6cm" fo:padding-right="0cm" fo:wrap-option="wrap"/>
    </style:style>
    <style:style style:name="gr123" style:family="graphic" style:parent-style-name="standard">
      <style:graphic-properties draw:stroke="none" svg:stroke-width="0cm" draw:fill="solid" draw:fill-color="#434343" draw:textarea-vertical-align="middle" draw:auto-grow-height="false" draw:fit-to-size="false" style:shrink-to-fit="false" fo:min-height="0cm" fo:min-width="0cm" fo:padding-top="0cm" fo:padding-bottom="0cm" fo:padding-left="0.6cm" fo:padding-right="0cm" fo:wrap-option="wrap"/>
    </style:style>
    <style:style style:name="gr124" style:family="graphic" style:parent-style-name="standard">
      <style:graphic-properties draw:stroke="solid" svg:stroke-width="0.026cm" svg:stroke-color="#ffffff" draw:stroke-linejoin="round" draw:fill="solid" draw:fill-color="#ffffff" draw:textarea-vertical-align="top" draw:auto-grow-height="false" draw:fit-to-size="false" style:shrink-to-fit="false" fo:min-height="0cm" fo:min-width="0cm" fo:padding-top="0.095cm" fo:padding-bottom="0.095cm" fo:padding-left="0.19cm" fo:padding-right="0.19cm" fo:wrap-option="wrap"/>
    </style:style>
    <style:style style:name="gr125" style:family="graphic" style:parent-style-name="standard">
      <style:graphic-properties draw:stroke="solid" svg:stroke-width="0.071cm" svg:stroke-color="#000000" draw:stroke-linejoin="round" draw:fill="none" draw:textarea-vertical-align="middle" draw:auto-grow-height="false" draw:fit-to-size="false" style:shrink-to-fit="false" fo:min-height="0cm" fo:min-width="0cm" fo:padding-top="0.127cm" fo:padding-bottom="0.127cm" fo:padding-left="0.254cm" fo:padding-right="0.254cm" fo:wrap-option="wrap"/>
    </style:style>
    <style:style style:name="gr126" style:family="graphic" style:parent-style-name="standard">
      <style:graphic-properties draw:stroke="solid" svg:stroke-width="0.071cm" svg:stroke-color="#434343" draw:stroke-linejoin="round" draw:fill="none" draw:textarea-vertical-align="middle" draw:auto-grow-height="false" draw:fit-to-size="false" style:shrink-to-fit="false" fo:min-height="0cm" fo:min-width="0cm" fo:padding-top="0.127cm" fo:padding-bottom="0.127cm" fo:padding-left="0.254cm" fo:padding-right="0.254cm" fo:wrap-option="wrap"/>
    </style:style>
    <style:style style:name="gr127" style:family="graphic" style:parent-style-name="standard">
      <style:graphic-properties draw:stroke="solid" svg:stroke-width="0.071cm" svg:stroke-color="#7f7f7f" draw:stroke-linejoin="round" draw:fill="none" draw:textarea-vertical-align="middle" draw:auto-grow-height="false" draw:fit-to-size="false" style:shrink-to-fit="false" fo:min-height="0cm" fo:min-width="0cm" fo:padding-top="0.127cm" fo:padding-bottom="0.127cm" fo:padding-left="0.254cm" fo:padding-right="0.254cm" fo:wrap-option="wrap"/>
    </style:style>
    <style:style style:name="gr128" style:family="graphic" style:parent-style-name="standard">
      <style:graphic-properties draw:stroke="solid" svg:stroke-width="0.071cm" svg:stroke-color="#b7b7b7" draw:stroke-linejoin="round" draw:fill="none" draw:textarea-vertical-align="middle" draw:auto-grow-height="false" draw:fit-to-size="false" style:shrink-to-fit="false" fo:min-height="0cm" fo:min-width="0cm" fo:padding-top="0.127cm" fo:padding-bottom="0.127cm" fo:padding-left="0.254cm" fo:padding-right="0.254cm" fo:wrap-option="wrap"/>
    </style:style>
    <style:style style:name="pr1" style:family="presentation" style:parent-style-name="TITLE-title">
      <style:graphic-properties draw:stroke="none" svg:stroke-width="0cm" draw:fill="none" draw:textarea-vertical-align="bottom" draw:auto-grow-height="false" draw:fit-to-size="false" style:shrink-to-fit="false" fo:min-height="2.386cm" fo:padding-top="0cm" fo:padding-bottom="0cm" fo:padding-left="0cm" fo:padding-right="0cm" fo:wrap-option="wrap"/>
    </style:style>
    <style:style style:name="pr2" style:family="presentation" style:parent-style-name="TITLE-subtitle">
      <style:graphic-properties draw:stroke="none" svg:stroke-width="0cm" draw:fill="none" draw:fill-color="#ffffff" draw:textarea-vertical-align="top" draw:auto-grow-height="false" draw:fit-to-size="shrink-to-fit" style:shrink-to-fit="true" fo:min-height="8.287cm" fo:padding-top="0cm" fo:padding-bottom="0cm" fo:padding-left="0cm" fo:padding-right="0cm" fo:wrap-option="wrap"/>
    </style:style>
    <style:style style:name="pr3" style:family="presentation" style:parent-style-name="TITLE-notes" style:list-style-name="L55">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4" style:family="presentation" style:parent-style-name="SECTION_5f_HEADER-title">
      <style:graphic-properties draw:stroke="none" svg:stroke-width="0cm" draw:fill="none" draw:textarea-vertical-align="top" draw:auto-grow-height="false" draw:fit-to-size="false" style:shrink-to-fit="false" fo:min-height="2.386cm" fo:padding-top="0cm" fo:padding-bottom="0cm" fo:padding-left="0cm" fo:padding-right="0cm" fo:wrap-option="wrap"/>
    </style:style>
    <style:style style:name="pr5" style:family="presentation" style:parent-style-name="SECTION_5f_HEADER-backgroundobjects">
      <style:graphic-properties draw:stroke="none" svg:stroke-width="0cm" draw:fill="none" draw:fill-color="#ffffff" draw:textarea-vertical-align="middle" draw:auto-grow-height="false" draw:fit-to-size="shrink-to-fit" style:shrink-to-fit="true" fo:min-height="8.287cm" fo:padding-top="0cm" fo:padding-bottom="0cm" fo:padding-left="0cm" fo:padding-right="0cm" fo:wrap-option="wrap"/>
    </style:style>
    <style:style style:name="pr6" style:family="presentation" style:parent-style-name="SECTION_5f_HEADER-notes" style:list-style-name="L55">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7" style:family="presentation" style:parent-style-name="SECTION_5f_HEADER-notes" style:list-style-name="L55">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8" style:family="presentation" style:parent-style-name="SECTION_5f_HEADER-notes" style:list-style-name="L55">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9" style:family="presentation" style:parent-style-name="SECTION_5f_HEADER-notes" style:list-style-name="L55">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10" style:family="presentation" style:parent-style-name="SECTION_5f_HEADER-notes" style:list-style-name="L55">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11" style:family="presentation" style:parent-style-name="SECTION_5f_HEADER-notes" style:list-style-name="L55">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12" style:family="presentation" style:parent-style-name="Main_20_Slide-title">
      <style:graphic-properties draw:stroke="none" svg:stroke-width="0cm" draw:fill="none" draw:textarea-vertical-align="top" draw:auto-grow-height="false" draw:fit-to-size="shrink-to-fit" style:shrink-to-fit="true" fo:min-height="2.386cm" fo:padding-top="0cm" fo:padding-bottom="0cm" fo:padding-left="0cm" fo:padding-right="0cm" fo:wrap-option="wrap"/>
    </style:style>
    <style:style style:name="pr13" style:family="presentation" style:parent-style-name="Main_20_Slide-notes" style:list-style-name="L55">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14" style:family="presentation" style:parent-style-name="SECTION_5f_HEADER-notes" style:list-style-name="L55">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15" style:family="presentation" style:parent-style-name="SECTION_5f_HEADER-notes" style:list-style-name="L55">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16" style:family="presentation" style:parent-style-name="SECTION_5f_HEADER-notes" style:list-style-name="L55">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17" style:family="presentation" style:parent-style-name="SECTION_5f_HEADER-notes" style:list-style-name="L55">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18" style:family="presentation" style:parent-style-name="SECTION_5f_HEADER-notes" style:list-style-name="L55">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19" style:family="presentation" style:parent-style-name="SECTION_5f_HEADER-notes" style:list-style-name="L55">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20" style:family="presentation" style:parent-style-name="SECTION_5f_HEADER-notes" style:list-style-name="L55">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21" style:family="presentation" style:parent-style-name="SECTION_5f_HEADER-notes" style:list-style-name="L55">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co1" style:family="table-column">
      <style:table-column-properties style:column-width="3.883cm" style:use-optimal-column-width="false"/>
    </style:style>
    <style:style style:name="co2" style:family="table-column">
      <style:table-column-properties style:column-width="3.888cm" style:use-optimal-column-width="false"/>
    </style:style>
    <style:style style:name="co3" style:family="table-column">
      <style:table-column-properties style:column-width="3.797cm" style:use-optimal-column-width="false"/>
    </style:style>
    <style:style style:name="co4" style:family="table-column">
      <style:table-column-properties style:column-width="1.918cm" style:use-optimal-column-width="false"/>
    </style:style>
    <style:style style:name="co5" style:family="table-column">
      <style:table-column-properties style:column-width="2.051cm" style:use-optimal-column-width="false"/>
    </style:style>
    <style:style style:name="co6" style:family="table-column">
      <style:table-column-properties style:column-width="1.836cm" style:use-optimal-column-width="false"/>
    </style:style>
    <style:style style:name="co7" style:family="table-column">
      <style:table-column-properties style:column-width="1.945cm" style:use-optimal-column-width="false"/>
    </style:style>
    <style:style style:name="co8" style:family="table-column">
      <style:table-column-properties style:column-width="1.393cm" style:use-optimal-column-width="false"/>
    </style:style>
    <style:style style:name="co9" style:family="table-column">
      <style:table-column-properties style:column-width="1.446cm" style:use-optimal-column-width="false"/>
    </style:style>
    <style:style style:name="co10" style:family="table-column">
      <style:table-column-properties style:column-width="2.448cm" style:use-optimal-column-width="false"/>
    </style:style>
    <style:style style:name="co11" style:family="table-column">
      <style:table-column-properties style:column-width="1.527cm" style:use-optimal-column-width="false"/>
    </style:style>
    <style:style style:name="co12" style:family="table-column">
      <style:table-column-properties style:column-width="1.994cm" style:use-optimal-column-width="false"/>
    </style:style>
    <style:style style:name="co13" style:family="table-column">
      <style:table-column-properties style:column-width="3.455cm" style:use-optimal-column-width="false"/>
    </style:style>
    <style:style style:name="co14" style:family="table-column">
      <style:table-column-properties style:column-width="3.131cm" style:use-optimal-column-width="false"/>
    </style:style>
    <style:style style:name="ro1" style:family="table-row">
      <style:table-row-properties style:row-height="0.939cm"/>
    </style:style>
    <style:style style:name="ro2" style:family="table-row">
      <style:table-row-properties style:row-height="1.339cm"/>
    </style:style>
    <style:style style:name="ro3" style:family="table-row">
      <style:table-row-properties style:row-height="0.877cm"/>
    </style:style>
    <style:style style:name="ro4" style:family="table-row">
      <style:table-row-properties style:row-height="1.222cm"/>
    </style:style>
    <style:style style:name="ro5" style:family="table-row">
      <style:table-row-properties style:row-height="1.126cm"/>
    </style:style>
    <style:style style:name="ro6" style:family="table-row">
      <style:table-row-properties style:row-height="1.933cm"/>
    </style:style>
    <style:style style:name="ro7" style:family="table-row">
      <style:table-row-properties style:row-height="1.608cm"/>
    </style:style>
    <style:style style:name="ro8" style:family="table-row">
      <style:table-row-properties style:row-height="1.931cm"/>
    </style:style>
    <style:style style:name="ce1" style:family="table-cell">
      <loext:graphic-properties draw:fill="solid" draw:fill-color="#f4f4f4" draw:textarea-vertical-align="middle" fo:padding-top="0.2cm" fo:padding-bottom="0.2cm" fo:padding-left="1cm" fo:padding-right="0.2cm"/>
      <style:paragraph-properties fo:border="1.11pt solid #f9f8f5"/>
    </style:style>
    <style:style style:name="ce2" style:family="table-cell">
      <loext:graphic-properties draw:fill="solid" draw:fill-color="#ffffff" draw:textarea-vertical-align="middle" fo:padding-top="0.2cm" fo:padding-bottom="0.2cm" fo:padding-left="0.2cm" fo:padding-right="0.2cm"/>
      <style:paragraph-properties fo:border="1.11pt solid #f9f8f5"/>
    </style:style>
    <style:style style:name="ce3" style:family="table-cell">
      <loext:graphic-properties draw:fill="solid" draw:fill-color="#000000" draw:textarea-vertical-align="middle" fo:padding-top="0.4cm" fo:padding-bottom="0.4cm" fo:padding-left="1cm" fo:padding-right="0.4cm"/>
      <style:paragraph-properties fo:border="1.11pt solid #f9f8f5"/>
    </style:style>
    <style:style style:name="ce4" style:family="table-cell">
      <loext:graphic-properties draw:fill="solid" draw:fill-color="#ffffff" draw:textarea-vertical-align="middle" fo:padding-top="0.4cm" fo:padding-bottom="0.4cm" fo:padding-left="0.4cm" fo:padding-right="0.4cm"/>
      <style:paragraph-properties fo:border="1.11pt solid #f9f8f5"/>
    </style:style>
    <style:style style:name="ce5" style:family="table-cell">
      <loext:graphic-properties draw:fill="solid" draw:fill-color="#434343" draw:textarea-vertical-align="middle" fo:padding-top="0.4cm" fo:padding-bottom="0.4cm" fo:padding-left="1cm" fo:padding-right="0.4cm"/>
      <style:paragraph-properties fo:border="1.11pt solid #f9f8f5"/>
    </style:style>
    <style:style style:name="ce6" style:family="table-cell">
      <loext:graphic-properties draw:fill="solid" draw:fill-color="#000000" draw:textarea-vertical-align="middle" fo:padding-top="0.2cm" fo:padding-bottom="0.2cm" fo:padding-left="0.2cm" fo:padding-right="0.2cm"/>
      <style:paragraph-properties fo:border="1.11pt solid #f9f8f5"/>
    </style:style>
    <style:style style:name="ce7" style:family="table-cell">
      <loext:graphic-properties draw:fill="solid" draw:fill-color="#09100f" draw:textarea-vertical-align="middle" fo:padding-top="0.15cm" fo:padding-bottom="0.15cm" fo:padding-left="0.15cm" fo:padding-right="0.15cm"/>
      <style:paragraph-properties fo:border="1.11pt solid #f9f8f5"/>
    </style:style>
    <style:style style:name="ce8" style:family="table-cell">
      <loext:graphic-properties draw:fill="solid" draw:fill-color="#ffffff" draw:textarea-vertical-align="middle" fo:padding-top="0.3cm" fo:padding-bottom="0.3cm" fo:padding-left="0.3cm" fo:padding-right="0.3cm"/>
      <style:paragraph-properties fo:border="1.11pt solid #f9f8f5"/>
    </style:style>
    <style:style style:name="P1" style:family="paragraph">
      <style:paragraph-properties fo:margin-left="0cm" fo:margin-right="0cm" fo:margin-top="0cm" fo:margin-bottom="0.353cm" fo:line-height="100%" fo:text-align="start" fo:text-indent="0cm" style:writing-mode="lr-tb">
        <style:tab-stops>
          <style:tab-stop style:position="0cm"/>
        </style:tab-stops>
      </style:paragraph-properties>
    </style:style>
    <style:style style:name="P2" style:family="paragraph">
      <loext:graphic-properties draw:fill="none"/>
      <style:paragraph-properties fo:text-align="start" style:font-independent-line-spacing="true"/>
      <style:text-properties fo:font-size="40pt"/>
    </style:style>
    <style:style style:name="P3" style:family="paragraph">
      <loext:graphic-properties draw:fill="none" draw:fill-color="#ffffff"/>
      <style:paragraph-properties fo:text-align="start" style:font-independent-line-spacing="true"/>
      <style:text-properties fo:font-size="28pt"/>
    </style:style>
    <style:style style:name="P4" style:family="paragraph">
      <loext:graphic-properties draw:fill="none"/>
      <style:paragraph-properties fo:text-align="start"/>
      <style:text-properties fo:font-size="18pt"/>
    </style:style>
    <style:style style:name="P5" style:family="paragraph">
      <loext:graphic-properties draw:fill="none" draw:fill-color="#ffffff"/>
      <style:paragraph-properties fo:margin-left="0cm" fo:margin-right="0cm" fo:margin-top="0cm" fo:margin-bottom="0cm" fo:line-height="100%" fo:text-align="start" fo:text-indent="0cm" style:font-independent-line-spacing="true"/>
      <style:text-properties fo:font-variant="normal" fo:text-transform="none" style:text-line-through-style="none" style:text-line-through-type="none" style:text-position="0% 100%"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P6" style:family="paragraph">
      <loext:graphic-properties draw:fill="solid" draw:fill-color="#f9f8f5" draw:opacity="5%"/>
      <style:paragraph-properties fo:text-align="start" style:font-independent-line-spacing="true"/>
      <style:text-properties fo:font-size="14pt"/>
    </style:style>
    <style:style style:name="P7" style:family="paragraph">
      <loext:graphic-properties draw:fill="solid" draw:fill-color="#09100f"/>
      <style:paragraph-properties fo:text-align="start" style:font-independent-line-spacing="true"/>
      <style:text-properties fo:font-size="14pt"/>
    </style:style>
    <style:style style:name="P8" style:family="paragraph">
      <loext:graphic-properties draw:fill="solid" draw:fill-color="#f9f8f5"/>
      <style:paragraph-properties fo:text-align="start" style:font-independent-line-spacing="true"/>
      <style:text-properties fo:font-size="14pt"/>
    </style:style>
    <style:style style:name="P9" style:family="paragraph">
      <style:paragraph-properties fo:margin-left="0cm" fo:margin-right="0cm" fo:margin-top="0cm" fo:margin-bottom="0cm" fo:line-height="150%" fo:text-align="start" fo:text-indent="0cm" style:writing-mode="lr-tb">
        <style:tab-stops>
          <style:tab-stop style:position="0cm"/>
        </style:tab-stops>
      </style:paragraph-properties>
    </style:style>
    <style:style style:name="P10" style:family="paragraph">
      <loext:graphic-properties draw:fill="none"/>
      <style:paragraph-properties fo:text-align="start" style:font-independent-line-spacing="true"/>
      <style:text-properties fo:font-size="14pt"/>
    </style:style>
    <style:style style:name="P11" style:family="paragraph">
      <style:paragraph-properties fo:margin-left="0cm" fo:margin-right="0cm" fo:margin-top="0cm" fo:margin-bottom="0cm" fo:line-height="160%" fo:text-align="start" fo:text-indent="0cm" style:writing-mode="lr-tb">
        <style:tab-stops>
          <style:tab-stop style:position="0cm"/>
        </style:tab-stops>
      </style:paragraph-properties>
    </style:style>
    <style:style style:name="P12" style:family="paragraph">
      <style:paragraph-properties fo:margin-left="0cm" fo:margin-right="0cm" fo:margin-top="0cm" fo:margin-bottom="0cm" fo:line-height="90%" fo:text-align="start" fo:text-indent="0cm" style:writing-mode="lr-tb">
        <style:tab-stops>
          <style:tab-stop style:position="0cm"/>
        </style:tab-stops>
      </style:paragraph-properties>
    </style:style>
    <style:style style:name="P13" style:family="paragraph">
      <loext:graphic-properties draw:fill="none"/>
      <style:paragraph-properties fo:text-align="start" style:font-independent-line-spacing="true"/>
      <style:text-properties fo:font-size="28pt"/>
    </style:style>
    <style:style style:name="P14" style:family="paragraph">
      <style:paragraph-properties fo:margin-left="0cm" fo:margin-right="0cm" fo:margin-top="0cm" fo:margin-bottom="0cm" fo:line-height="100%" fo:text-align="end" fo:text-indent="0cm" style:writing-mode="lr-tb">
        <style:tab-stops>
          <style:tab-stop style:position="0cm"/>
        </style:tab-stops>
      </style:paragraph-properties>
      <style:text-properties fo:font-size="14pt" style:font-size-asian="14pt" style:font-size-complex="14pt"/>
    </style:style>
    <style:style style:name="P15" style:family="paragraph">
      <loext:graphic-properties draw:fill="none" draw:fill-color="#ffffff"/>
      <style:paragraph-properties fo:text-align="start" style:font-independent-line-spacing="true"/>
      <style:text-properties fo:font-size="12pt" style:font-size-asian="14pt" style:font-size-complex="14pt"/>
    </style:style>
    <style:style style:name="P16" style:family="paragraph">
      <loext:graphic-properties draw:fill="solid" draw:fill-color="#2dc5ff"/>
      <style:paragraph-properties fo:text-align="start"/>
      <style:text-properties fo:font-size="18pt"/>
    </style:style>
    <style:style style:name="P17" style:family="paragraph">
      <loext:graphic-properties draw:fill="solid" draw:fill-color="#434343"/>
      <style:paragraph-properties fo:text-align="start" style:font-independent-line-spacing="true"/>
      <style:text-properties fo:font-size="14pt"/>
    </style:style>
    <style:style style:name="P18" style:family="paragraph">
      <loext:graphic-properties draw:fill="solid" draw:fill-color="#000000"/>
      <style:paragraph-properties fo:text-align="start" style:font-independent-line-spacing="true"/>
      <style:text-properties fo:font-size="14pt"/>
    </style:style>
    <style:style style:name="P19" style:family="paragraph">
      <loext:graphic-properties draw:fill="solid" draw:fill-color="#666666"/>
      <style:paragraph-properties fo:text-align="start" style:font-independent-line-spacing="true"/>
      <style:text-properties fo:font-size="14pt"/>
    </style:style>
    <style:style style:name="P20" style:family="paragraph">
      <loext:graphic-properties draw:fill="solid" draw:fill-color="#989898"/>
      <style:paragraph-properties fo:text-align="start" style:font-independent-line-spacing="true"/>
      <style:text-properties fo:font-size="14pt"/>
    </style:style>
    <style:style style:name="P21" style:family="paragraph">
      <loext:graphic-properties draw:fill="solid" draw:fill-color="#b7b7b7"/>
      <style:paragraph-properties fo:text-align="start" style:font-independent-line-spacing="true"/>
      <style:text-properties fo:font-size="14pt"/>
    </style:style>
    <style:style style:name="P22" style:family="paragraph">
      <style:paragraph-properties fo:margin-left="0cm" fo:margin-right="0cm" fo:margin-top="0cm" fo:margin-bottom="0cm" fo:line-height="115%" fo:text-align="start" fo:text-indent="0cm" style:writing-mode="lr-tb">
        <style:tab-stops>
          <style:tab-stop style:position="0cm"/>
        </style:tab-stops>
      </style:paragraph-properties>
    </style:style>
    <style:style style:name="P23" style:family="paragraph">
      <style:paragraph-properties fo:margin-left="0cm" fo:margin-right="0cm" fo:margin-top="0cm" fo:margin-bottom="0cm" fo:line-height="100%" fo:text-align="center" fo:text-indent="0cm" style:writing-mode="lr-tb">
        <style:tab-stops>
          <style:tab-stop style:position="0cm"/>
        </style:tab-stops>
      </style:paragraph-properties>
    </style:style>
    <style:style style:name="P24" style:family="paragraph">
      <style:paragraph-properties fo:margin-left="0cm" fo:margin-right="0cm" fo:margin-top="0cm" fo:margin-bottom="0cm" fo:line-height="115%" fo:text-align="center" fo:text-indent="0cm" style:writing-mode="lr-tb">
        <style:tab-stops>
          <style:tab-stop style:position="0cm"/>
        </style:tab-stops>
      </style:paragraph-properties>
    </style:style>
    <style:style style:name="P25" style:family="paragraph">
      <loext:graphic-properties draw:fill="solid" draw:fill-color="#999999"/>
      <style:paragraph-properties fo:text-align="start" style:font-independent-line-spacing="true"/>
      <style:text-properties fo:font-size="14pt"/>
    </style:style>
    <style:style style:name="P26" style:family="paragraph">
      <loext:graphic-properties draw:fill="solid" draw:fill-color="#ff5b4c" draw:opacity="5%"/>
      <style:paragraph-properties fo:text-align="start" style:font-independent-line-spacing="true"/>
      <style:text-properties fo:font-size="14pt"/>
    </style:style>
    <style:style style:name="P27" style:family="paragraph">
      <loext:graphic-properties draw:fill="solid" draw:fill-color="#cbcbcb" draw:opacity="5%"/>
      <style:paragraph-properties fo:text-align="start" style:font-independent-line-spacing="true"/>
      <style:text-properties fo:font-size="14pt"/>
    </style:style>
    <style:style style:name="P28" style:family="paragraph">
      <loext:graphic-properties draw:fill="solid" draw:fill-color="#85c8bd" draw:opacity="5%"/>
      <style:paragraph-properties fo:text-align="start" style:font-independent-line-spacing="true"/>
      <style:text-properties fo:font-size="14pt"/>
    </style:style>
    <style:style style:name="P29" style:family="paragraph">
      <loext:graphic-properties draw:fill="solid" draw:fill-color="#7f7f7f" draw:opacity="5%"/>
      <style:paragraph-properties fo:text-align="start" style:font-independent-line-spacing="true"/>
      <style:text-properties fo:font-size="14pt"/>
    </style:style>
    <style:style style:name="P30" style:family="paragraph">
      <style:paragraph-properties fo:margin-left="0cm" fo:margin-right="0cm" fo:margin-top="0cm" fo:margin-bottom="0cm" fo:line-height="152%" fo:text-align="start" fo:text-indent="0cm" style:writing-mode="lr-tb">
        <style:tab-stops>
          <style:tab-stop style:position="0cm"/>
        </style:tab-stops>
      </style:paragraph-properties>
    </style:style>
    <style:style style:name="P31" style:family="paragraph">
      <style:paragraph-properties fo:margin-left="0cm" fo:margin-right="0cm" fo:margin-top="0cm" fo:margin-bottom="0cm" fo:line-height="100%" fo:text-align="start" fo:text-indent="0cm" style:writing-mode="lr-tb">
        <style:tab-stops>
          <style:tab-stop style:position="0cm"/>
        </style:tab-stops>
      </style:paragraph-properties>
    </style:style>
    <style:style style:name="P32" style:family="paragraph">
      <style:paragraph-properties fo:margin-left="0cm" fo:margin-right="0cm" fo:margin-top="0cm" fo:margin-bottom="0cm" fo:line-height="150%" fo:text-align="center" fo:text-indent="0cm" style:writing-mode="lr-tb">
        <style:tab-stops>
          <style:tab-stop style:position="0cm"/>
        </style:tab-stops>
      </style:paragraph-properties>
    </style:style>
    <style:style style:name="P33" style:family="paragraph">
      <loext:graphic-properties draw:fill="solid" draw:fill-color="#ffffff"/>
      <style:paragraph-properties fo:text-align="start" style:font-independent-line-spacing="true"/>
      <style:text-properties fo:font-size="14pt"/>
    </style:style>
    <style:style style:name="P34" style:family="paragraph">
      <loext:graphic-properties draw:fill="solid" draw:fill-color="#7f7f7f"/>
      <style:paragraph-properties fo:text-align="start" style:font-independent-line-spacing="true"/>
      <style:text-properties fo:font-size="14pt"/>
    </style:style>
    <style:style style:name="P35" style:family="paragraph">
      <style:paragraph-properties fo:margin-left="0cm" fo:margin-right="0cm" fo:margin-top="0cm" fo:margin-bottom="0cm" fo:line-height="151%" fo:text-align="center" fo:text-indent="0cm" style:writing-mode="lr-tb">
        <style:tab-stops>
          <style:tab-stop style:position="0cm"/>
        </style:tab-stops>
      </style:paragraph-properties>
    </style:style>
    <style:style style:name="P36" style:family="paragraph">
      <loext:graphic-properties draw:fill="solid" draw:fill-color="#ffffff" draw:opacity="92%"/>
      <style:paragraph-properties fo:text-align="start" style:font-independent-line-spacing="true"/>
      <style:text-properties fo:font-size="14pt"/>
    </style:style>
    <style:style style:name="P37" style:family="paragraph">
      <loext:graphic-properties draw:fill="solid" draw:fill-color="#bfbfbf"/>
      <style:paragraph-properties fo:text-align="start" style:font-independent-line-spacing="true"/>
      <style:text-properties fo:font-size="14pt"/>
    </style:style>
    <style:style style:name="P38" style:family="paragraph">
      <loext:graphic-properties draw:fill="solid" draw:fill-color="#eeeeee"/>
      <style:paragraph-properties fo:text-align="start" style:font-independent-line-spacing="true"/>
      <style:text-properties fo:font-size="14pt"/>
    </style:style>
    <style:style style:name="P39" style:family="paragraph">
      <style:paragraph-properties fo:margin-left="0cm" fo:margin-right="0cm" fo:margin-top="0cm" fo:margin-bottom="0cm" fo:line-height="162%" fo:text-align="center" fo:text-indent="0cm" style:writing-mode="lr-tb">
        <style:tab-stops>
          <style:tab-stop style:position="0cm"/>
        </style:tab-stops>
      </style:paragraph-properties>
    </style:style>
    <style:style style:name="P40" style:family="paragraph">
      <loext:graphic-properties draw:fill="solid" draw:fill-color="#ffffff" draw:opacity="13%"/>
      <style:paragraph-properties fo:text-align="start" style:font-independent-line-spacing="true"/>
      <style:text-properties fo:font-size="14pt"/>
    </style:style>
    <style:style style:name="P41" style:family="paragraph">
      <loext:graphic-properties draw:fill="solid" draw:fill-color="#efefef"/>
      <style:paragraph-properties fo:text-align="start" style:font-independent-line-spacing="true"/>
      <style:text-properties fo:font-size="14pt"/>
    </style:style>
    <style:style style:name="P42" style:family="paragraph">
      <loext:graphic-properties draw:fill="solid" draw:fill-color="#cbcbcb"/>
      <style:paragraph-properties fo:text-align="start" style:font-independent-line-spacing="true"/>
      <style:text-properties fo:font-size="14pt"/>
    </style:style>
    <style:style style:name="P43" style:family="paragraph">
      <loext:graphic-properties draw:fill="solid" draw:fill-color="#b5b7b7"/>
      <style:paragraph-properties fo:text-align="start" style:font-independent-line-spacing="true"/>
      <style:text-properties fo:font-size="14pt"/>
    </style:style>
    <style:style style:name="P44" style:family="paragraph">
      <style:paragraph-properties fo:margin-left="0cm" fo:margin-right="0cm" fo:margin-top="0cm" fo:margin-bottom="0cm" fo:line-height="148%" fo:text-align="start" fo:text-indent="0cm" style:writing-mode="lr-tb">
        <style:tab-stops>
          <style:tab-stop style:position="0cm"/>
        </style:tab-stops>
      </style:paragraph-properties>
    </style:style>
    <style:style style:name="P45" style:family="paragraph">
      <style:paragraph-properties fo:margin-left="0cm" fo:margin-right="0cm" fo:margin-top="0cm" fo:margin-bottom="0cm" fo:line-height="185%" fo:text-align="center" fo:text-indent="0cm" style:writing-mode="lr-tb">
        <style:tab-stops>
          <style:tab-stop style:position="0cm"/>
        </style:tab-stops>
      </style:paragraph-properties>
    </style:style>
    <style:style style:name="P46" style:family="paragraph">
      <style:paragraph-properties fo:margin-left="0cm" fo:margin-right="0cm" fo:margin-top="0cm" fo:margin-bottom="0cm" fo:line-height="148%" fo:text-align="end" fo:text-indent="0cm" style:writing-mode="lr-tb">
        <style:tab-stops>
          <style:tab-stop style:position="0cm"/>
        </style:tab-stops>
      </style:paragraph-properties>
    </style:style>
    <style:style style:name="P47" style:family="paragraph">
      <loext:graphic-properties draw:fill="solid" draw:fill-color="#262626"/>
      <style:paragraph-properties fo:text-align="start" style:font-independent-line-spacing="true"/>
      <style:text-properties fo:font-size="14pt"/>
    </style:style>
    <style:style style:name="P48" style:family="paragraph">
      <style:paragraph-properties fo:margin-left="0cm" fo:margin-right="0cm" fo:margin-top="0cm" fo:margin-bottom="0cm" fo:line-height="148%" fo:text-align="center" fo:text-indent="0cm" style:writing-mode="lr-tb">
        <style:tab-stops>
          <style:tab-stop style:position="0cm"/>
        </style:tab-stops>
      </style:paragraph-properties>
    </style:style>
    <style:style style:name="P49" style:family="paragraph">
      <style:paragraph-properties fo:margin-left="0cm" fo:margin-right="0cm" fo:margin-top="0cm" fo:margin-bottom="0cm" fo:line-height="134%" fo:text-align="center" fo:text-indent="0cm" style:writing-mode="lr-tb">
        <style:tab-stops>
          <style:tab-stop style:position="0cm"/>
        </style:tab-stops>
      </style:paragraph-properties>
    </style:style>
    <style:style style:name="P50" style:family="paragraph">
      <style:paragraph-properties fo:margin-left="0cm" fo:margin-right="0cm" fo:margin-top="0cm" fo:margin-bottom="0cm" fo:line-height="100%" fo:text-align="end" fo:text-indent="0cm" style:writing-mode="lr-tb">
        <style:tab-stops>
          <style:tab-stop style:position="0cm"/>
        </style:tab-stops>
      </style:paragraph-properties>
    </style:style>
    <style:style style:name="P51" style:family="paragraph">
      <style:paragraph-properties fo:margin-left="0cm" fo:margin-right="0cm" fo:margin-top="0cm" fo:margin-bottom="0cm" fo:line-height="123%" fo:text-align="center" fo:text-indent="0cm" style:writing-mode="lr-tb">
        <style:tab-stops>
          <style:tab-stop style:position="0cm"/>
        </style:tab-stops>
      </style:paragraph-properties>
    </style:style>
    <style:style style:name="P52" style:family="paragraph">
      <style:paragraph-properties fo:margin-left="0cm" fo:margin-right="0cm" fo:margin-top="0cm" fo:margin-bottom="0cm" fo:line-height="131%" fo:text-align="start" fo:text-indent="0cm" style:writing-mode="lr-tb">
        <style:tab-stops>
          <style:tab-stop style:position="0cm"/>
        </style:tab-stops>
      </style:paragraph-properties>
    </style:style>
    <style:style style:name="P53" style:family="paragraph">
      <style:paragraph-properties fo:margin-left="0cm" fo:margin-right="0cm" fo:margin-top="0cm" fo:margin-bottom="0cm" fo:line-height="131%" fo:text-align="center" fo:text-indent="0cm" style:writing-mode="lr-tb">
        <style:tab-stops>
          <style:tab-stop style:position="0cm"/>
        </style:tab-stops>
      </style:paragraph-properties>
    </style:style>
    <style:style style:name="T1" style:family="text">
      <style:text-properties fo:font-variant="normal" fo:text-transform="none" fo:color="#f9f8f5" style:text-line-through-style="none" style:text-line-through-type="none" style:text-position="0% 100%" style:font-name="Poppins SemiBold" fo:font-size="40pt" fo:letter-spacing="normal" fo:font-style="normal" style:text-underline-style="none" fo:font-weight="normal" style:font-name-asian="Poppins SemiBold" style:font-size-asian="40pt" style:font-style-asian="normal" style:font-weight-asian="normal" style:font-name-complex="Poppins SemiBold" style:font-size-complex="40pt" style:font-style-complex="normal" style:font-weight-complex="normal"/>
    </style:style>
    <style:style style:name="T2" style:family="text">
      <style:text-properties fo:font-variant="normal" fo:text-transform="none" fo:color="#f9f8f5" style:text-line-through-style="none" style:text-line-through-type="none" style:text-position="0% 100%" style:font-name="Poppins Light" fo:font-size="28pt" fo:letter-spacing="normal" fo:font-style="normal" style:text-underline-style="none" fo:font-weight="normal" style:font-name-asian="Poppins Light" style:font-size-asian="28pt" style:font-style-asian="normal" style:font-weight-asian="normal" style:font-name-complex="Poppins Light" style:font-size-complex="28pt" style:font-style-complex="normal" style:font-weight-complex="normal"/>
    </style:style>
    <style:style style:name="T3" style:family="text">
      <style:text-properties fo:font-variant="normal" fo:text-transform="none" fo:color="#000000" style:text-line-through-style="none" style:text-line-through-type="none" style:text-position="0% 100%" style:font-name="Poppins" fo:font-size="8pt" fo:letter-spacing="normal" fo:font-style="normal" style:text-underline-style="none" fo:font-weight="normal" style:font-name-asian="Poppins" style:font-size-asian="8pt" style:font-style-asian="normal" style:font-weight-asian="normal" style:font-name-complex="Poppins" style:font-size-complex="8pt" style:font-style-complex="normal" style:font-weight-complex="normal"/>
    </style:style>
    <style:style style:name="T4" style:family="text">
      <style:text-properties fo:font-variant="normal" fo:text-transform="none" fo:color="#000000" style:text-line-through-style="none" style:text-line-through-type="none" style:text-position="0% 100%" style:font-name="Poppins" fo:font-size="11pt" fo:letter-spacing="normal" fo:font-style="normal" style:text-underline-style="none" fo:font-weight="bold" style:font-name-asian="Poppins" style:font-size-asian="11pt" style:font-style-asian="normal" style:font-weight-asian="bold" style:font-name-complex="Poppins" style:font-size-complex="11pt" style:font-style-complex="normal" style:font-weight-complex="bold"/>
    </style:style>
    <style:style style:name="T5" style:family="text">
      <style:text-properties fo:font-variant="normal" fo:text-transform="none" fo:color="#09100f" style:text-line-through-style="none" style:text-line-through-type="none" style:text-position="0% 100%" style:font-name="Poppins Light" fo:font-size="28pt" fo:letter-spacing="normal" fo:font-style="normal" style:text-underline-style="none" fo:font-weight="normal" style:font-name-asian="Poppins Light" style:font-size-asian="28pt" style:font-style-asian="normal" style:font-weight-asian="normal" style:font-name-complex="Poppins Light" style:font-size-complex="28pt" style:font-style-complex="normal" style:font-weight-complex="normal"/>
    </style:style>
    <style:style style:name="T6" style:family="text">
      <style:text-properties fo:font-variant="normal" fo:text-transform="none" fo:color="#6c706f" style:text-line-through-style="none" style:text-line-through-type="none" style:text-position="0% 100%" style:font-name="Spectral Light" fo:font-size="12pt" fo:letter-spacing="normal" fo:font-style="italic" style:text-underline-style="none" fo:font-weight="normal" style:font-name-asian="Spectral Light" style:font-size-asian="12pt" style:font-style-asian="italic" style:font-weight-asian="normal" style:font-name-complex="Spectral Light" style:font-size-complex="12pt" style:font-style-complex="italic" style:font-weight-complex="normal"/>
    </style:style>
    <style:style style:name="T7" style:family="text">
      <style:text-properties fo:font-variant="normal" fo:text-transform="none" fo:color="#000000" style:text-line-through-style="none" style:text-line-through-type="none" style:text-position="0% 100%" style:font-name="Poppins" fo:font-size="6pt" fo:letter-spacing="normal" fo:font-style="normal" style:text-underline-style="none" fo:font-weight="bold" style:font-name-asian="Poppins" style:font-size-asian="6pt" style:font-style-asian="normal" style:font-weight-asian="bold" style:font-name-complex="Poppins" style:font-size-complex="6pt" style:font-style-complex="normal" style:font-weight-complex="bold"/>
    </style:style>
    <style:style style:name="T8" style:family="text">
      <style:text-properties fo:font-variant="normal" fo:text-transform="none" fo:color="#000000" style:text-line-through-style="none" style:text-line-through-type="none" style:text-position="0% 100%" style:font-name="Poppins" fo:font-size="6pt" fo:letter-spacing="normal" fo:font-style="normal" style:text-underline-style="none" fo:font-weight="normal" style:font-name-asian="Poppins" style:font-size-asian="6pt" style:font-style-asian="normal" style:font-weight-asian="normal" style:font-name-complex="Poppins" style:font-size-complex="6pt" style:font-style-complex="normal" style:font-weight-complex="normal"/>
    </style:style>
    <style:style style:name="T9" style:family="text">
      <style:text-properties fo:font-variant="normal" fo:text-transform="none" fo:color="#ffffff" style:text-line-through-style="none" style:text-line-through-type="none" style:text-position="0% 100%" style:font-name="Poppins" fo:font-size="10pt" fo:letter-spacing="normal" fo:font-style="normal" style:text-underline-style="none" fo:font-weight="bold" style:font-name-asian="Poppins" style:font-size-asian="10pt" style:font-style-asian="normal" style:font-weight-asian="bold" style:font-name-complex="Poppins" style:font-size-complex="10pt" style:font-style-complex="normal" style:font-weight-complex="bold"/>
    </style:style>
    <style:style style:name="T10" style:family="text">
      <style:text-properties fo:font-variant="normal" fo:text-transform="none" fo:color="#000000" style:text-line-through-style="none" style:text-line-through-type="none" style:text-position="0% 100%" style:font-name="Poppins" fo:font-size="10pt" fo:letter-spacing="normal" fo:font-style="normal" style:text-underline-style="none" fo:font-weight="bold" style:font-name-asian="Poppins" style:font-size-asian="10pt" style:font-style-asian="normal" style:font-weight-asian="bold" style:font-name-complex="Poppins" style:font-size-complex="10pt" style:font-style-complex="normal" style:font-weight-complex="bold"/>
    </style:style>
    <style:style style:name="T11" style:family="text">
      <style:text-properties fo:font-variant="normal" fo:text-transform="none" fo:color="#262626" style:text-line-through-style="none" style:text-line-through-type="none" style:text-position="0% 100%" style:font-name="Poppins" fo:font-size="8pt" fo:letter-spacing="normal" fo:font-style="normal" style:text-underline-style="none" fo:font-weight="bold" style:font-name-asian="Poppins" style:font-size-asian="8pt" style:font-style-asian="normal" style:font-weight-asian="bold" style:font-name-complex="Poppins" style:font-size-complex="8pt" style:font-style-complex="normal" style:font-weight-complex="bold"/>
    </style:style>
    <style:style style:name="T12" style:family="text">
      <style:text-properties fo:font-variant="normal" fo:text-transform="none" fo:color="#ffffff" style:text-line-through-style="none" style:text-line-through-type="none" style:text-position="0% 100%" style:font-name="Poppins" fo:font-size="9pt" fo:letter-spacing="normal" fo:font-style="normal" style:text-underline-style="none" fo:font-weight="bold" style:font-name-asian="Poppins" style:font-size-asian="9pt" style:font-style-asian="normal" style:font-weight-asian="bold" style:font-name-complex="Poppins" style:font-size-complex="9pt" style:font-style-complex="normal" style:font-weight-complex="bold"/>
    </style:style>
    <style:style style:name="T13" style:family="text">
      <style:text-properties fo:font-variant="normal" fo:text-transform="none" fo:color="#262626" style:text-line-through-style="none" style:text-line-through-type="none" style:text-position="0% 100%" style:font-name="Poppins" fo:font-size="11pt" fo:letter-spacing="normal" fo:font-style="normal" style:text-underline-style="none" fo:font-weight="bold" style:font-name-asian="Poppins" style:font-size-asian="11pt" style:font-style-asian="normal" style:font-weight-asian="bold" style:font-name-complex="Poppins" style:font-size-complex="11pt" style:font-style-complex="normal" style:font-weight-complex="bold"/>
    </style:style>
    <style:style style:name="T14" style:family="text">
      <style:text-properties fo:font-variant="normal" fo:text-transform="none" fo:color="#000000" style:text-line-through-style="none" style:text-line-through-type="none" style:text-position="0% 100%" style:font-name="Poppins" fo:font-size="8pt" fo:letter-spacing="normal" fo:font-style="normal" style:text-underline-style="none" fo:font-weight="bold" style:font-name-asian="Poppins" style:font-size-asian="8pt" style:font-style-asian="normal" style:font-weight-asian="bold" style:font-name-complex="Poppins" style:font-size-complex="8pt" style:font-style-complex="normal" style:font-weight-complex="bold"/>
    </style:style>
    <style:style style:name="T15" style:family="text">
      <style:text-properties fo:font-variant="normal" fo:text-transform="none" fo:color="#000000" style:text-line-through-style="none" style:text-line-through-type="none" style:text-position="0% 100%" style:font-name="Poppins" fo:font-size="9pt" fo:letter-spacing="normal" fo:font-style="normal" style:text-underline-style="none" fo:font-weight="bold" style:font-name-asian="Poppins" style:font-size-asian="9pt" style:font-style-asian="normal" style:font-weight-asian="bold" style:font-name-complex="Poppins" style:font-size-complex="9pt" style:font-style-complex="normal" style:font-weight-complex="bold"/>
    </style:style>
    <style:style style:name="T16" style:family="text">
      <style:text-properties fo:font-variant="normal" fo:text-transform="none" fo:color="#000000" style:text-line-through-style="none" style:text-line-through-type="none" style:text-position="0% 100%" style:font-name="Poppins" fo:font-size="9pt" fo:letter-spacing="normal" fo:font-style="normal" style:text-underline-style="none" fo:font-weight="normal" style:font-name-asian="Poppins" style:font-size-asian="9pt" style:font-style-asian="normal" style:font-weight-asian="normal" style:font-name-complex="Poppins" style:font-size-complex="9pt" style:font-style-complex="normal" style:font-weight-complex="normal"/>
    </style:style>
    <style:style style:name="T17" style:family="text">
      <style:text-properties fo:font-variant="normal" fo:text-transform="none" fo:color="#09100f" style:text-line-through-style="none" style:text-line-through-type="none" style:text-position="0% 100%" style:font-name="Poppins" fo:font-size="28pt" fo:letter-spacing="normal" fo:font-style="normal" style:text-underline-style="none" fo:font-weight="bold" style:font-name-asian="Poppins" style:font-size-asian="28pt" style:font-style-asian="normal" style:font-weight-asian="bold" style:font-name-complex="Poppins" style:font-size-complex="28pt" style:font-style-complex="normal" style:font-weight-complex="bold"/>
    </style:style>
    <style:style style:name="T18" style:family="text">
      <style:text-properties fo:font-variant="normal" fo:text-transform="none" fo:color="#0c3d54" style:text-line-through-style="none" style:text-line-through-type="none" style:text-position="0% 100%" style:font-name="Poppins" fo:font-size="9pt" fo:letter-spacing="normal" fo:font-style="normal" style:text-underline-style="none" fo:font-weight="bold" style:font-name-asian="Poppins" style:font-size-asian="9pt" style:font-style-asian="normal" style:font-weight-asian="bold" style:font-name-complex="Poppins" style:font-size-complex="9pt" style:font-style-complex="normal" style:font-weight-complex="bold"/>
    </style:style>
    <style:style style:name="T19" style:family="text">
      <style:text-properties fo:font-variant="normal" fo:text-transform="none" fo:color="#434343" style:text-line-through-style="none" style:text-line-through-type="none" style:text-position="0% 100%" style:font-name="Poppins" fo:font-size="28pt" fo:letter-spacing="normal" fo:font-style="normal" style:text-underline-style="none" fo:font-weight="bold" style:font-name-asian="Poppins" style:font-size-asian="28pt" style:font-style-asian="normal" style:font-weight-asian="bold" style:font-name-complex="Poppins" style:font-size-complex="28pt" style:font-style-complex="normal" style:font-weight-complex="bold"/>
    </style:style>
    <style:style style:name="T20" style:family="text">
      <style:text-properties fo:font-variant="normal" fo:text-transform="none" fo:color="#ffffff" style:text-line-through-style="none" style:text-line-through-type="none" style:text-position="0% 100%" style:font-name="Poppins" fo:font-size="6pt" fo:letter-spacing="normal" fo:font-style="normal" style:text-underline-style="none" fo:font-weight="normal" style:font-name-asian="Poppins" style:font-size-asian="6pt" style:font-style-asian="normal" style:font-weight-asian="normal" style:font-name-complex="Poppins" style:font-size-complex="6pt" style:font-style-complex="normal" style:font-weight-complex="normal"/>
    </style:style>
    <style:style style:name="T21" style:family="text">
      <style:text-properties fo:font-variant="normal" fo:text-transform="none" fo:color="#666666" style:text-line-through-style="none" style:text-line-through-type="none" style:text-position="0% 100%" style:font-name="Poppins" fo:font-size="11pt" fo:letter-spacing="normal" fo:font-style="normal" style:text-underline-style="none" fo:font-weight="bold" style:font-name-asian="Poppins" style:font-size-asian="11pt" style:font-style-asian="normal" style:font-weight-asian="bold" style:font-name-complex="Poppins" style:font-size-complex="11pt" style:font-style-complex="normal" style:font-weight-complex="bold"/>
    </style:style>
    <style:style style:name="T22" style:family="text">
      <style:text-properties fo:font-variant="normal" fo:text-transform="none" fo:color="#434343" style:text-line-through-style="none" style:text-line-through-type="none" style:text-position="0% 100%" style:font-name="Poppins" fo:font-size="11pt" fo:letter-spacing="normal" fo:font-style="normal" style:text-underline-style="none" fo:font-weight="bold" style:font-name-asian="Poppins" style:font-size-asian="11pt" style:font-style-asian="normal" style:font-weight-asian="bold" style:font-name-complex="Poppins" style:font-size-complex="11pt" style:font-style-complex="normal" style:font-weight-complex="bold"/>
    </style:style>
    <style:style style:name="T23" style:family="text">
      <style:text-properties fo:font-variant="normal" fo:text-transform="none" fo:color="#999999" style:text-line-through-style="none" style:text-line-through-type="none" style:text-position="0% 100%" style:font-name="Poppins" fo:font-size="11pt" fo:letter-spacing="normal" fo:font-style="normal" style:text-underline-style="none" fo:font-weight="bold" style:font-name-asian="Poppins" style:font-size-asian="11pt" style:font-style-asian="normal" style:font-weight-asian="bold" style:font-name-complex="Poppins" style:font-size-complex="11pt" style:font-style-complex="normal" style:font-weight-complex="bold"/>
    </style:style>
    <style:style style:name="T24" style:family="text">
      <style:text-properties fo:font-variant="normal" fo:text-transform="none" fo:color="#09100f" style:text-line-through-style="none" style:text-line-through-type="none" style:text-position="0% 100%" style:font-name="Poppins" fo:font-size="7pt" fo:letter-spacing="normal" fo:font-style="normal" style:text-underline-style="none" fo:font-weight="bold" style:font-name-asian="Poppins" style:font-size-asian="7pt" style:font-style-asian="normal" style:font-weight-asian="bold" style:font-name-complex="Poppins" style:font-size-complex="7pt" style:font-style-complex="normal" style:font-weight-complex="bold"/>
    </style:style>
    <style:style style:name="T25" style:family="text">
      <style:text-properties fo:font-variant="normal" fo:text-transform="none" fo:color="#09100f" style:text-line-through-style="none" style:text-line-through-type="none" style:text-position="0% 100%" style:font-name="Poppins" fo:font-size="9pt" fo:letter-spacing="normal" fo:font-style="normal" style:text-underline-style="none" fo:font-weight="bold" style:font-name-asian="Poppins" style:font-size-asian="9pt" style:font-style-asian="normal" style:font-weight-asian="bold" style:font-name-complex="Poppins" style:font-size-complex="9pt" style:font-style-complex="normal" style:font-weight-complex="bold"/>
    </style:style>
    <style:style style:name="T26" style:family="text">
      <style:text-properties fo:font-variant="normal" fo:text-transform="none" fo:color="#09100f" style:text-line-through-style="none" style:text-line-through-type="none" style:text-position="0% 100%" style:font-name="Poppins" fo:font-size="6pt" fo:letter-spacing="normal" fo:font-style="normal" style:text-underline-style="none" fo:font-weight="bold" style:font-name-asian="Poppins" style:font-size-asian="6pt" style:font-style-asian="normal" style:font-weight-asian="bold" style:font-name-complex="Poppins" style:font-size-complex="6pt" style:font-style-complex="normal" style:font-weight-complex="bold"/>
    </style:style>
    <style:style style:name="T27" style:family="text">
      <style:text-properties fo:font-variant="normal" fo:text-transform="none" fo:color="#666666" style:text-line-through-style="none" style:text-line-through-type="none" style:text-position="0% 100%" style:font-name="Poppins" fo:font-size="14pt" fo:letter-spacing="normal" fo:font-style="normal" style:text-underline-style="none" fo:font-weight="bold" style:font-name-asian="Poppins" style:font-size-asian="14pt" style:font-style-asian="normal" style:font-weight-asian="bold" style:font-name-complex="Poppins" style:font-size-complex="14pt" style:font-style-complex="normal" style:font-weight-complex="bold"/>
    </style:style>
    <style:style style:name="T28" style:family="text">
      <style:text-properties fo:font-variant="normal" fo:text-transform="none" fo:color="#000000" style:text-line-through-style="none" style:text-line-through-type="none" style:text-position="0% 100%" style:font-name="Poppins" fo:font-size="14pt" fo:letter-spacing="normal" fo:font-style="normal" style:text-underline-style="none" fo:font-weight="bold" style:font-name-asian="Poppins" style:font-size-asian="14pt" style:font-style-asian="normal" style:font-weight-asian="bold" style:font-name-complex="Poppins" style:font-size-complex="14pt" style:font-style-complex="normal" style:font-weight-complex="bold"/>
    </style:style>
    <style:style style:name="T29" style:family="text">
      <style:text-properties fo:font-variant="normal" fo:text-transform="none" fo:color="#434343" style:text-line-through-style="none" style:text-line-through-type="none" style:text-position="0% 100%" style:font-name="Poppins" fo:font-size="14pt" fo:letter-spacing="normal" fo:font-style="normal" style:text-underline-style="none" fo:font-weight="bold" style:font-name-asian="Poppins" style:font-size-asian="14pt" style:font-style-asian="normal" style:font-weight-asian="bold" style:font-name-complex="Poppins" style:font-size-complex="14pt" style:font-style-complex="normal" style:font-weight-complex="bold"/>
    </style:style>
    <style:style style:name="T30" style:family="text">
      <style:text-properties fo:font-variant="normal" fo:text-transform="none" fo:color="#262626" style:text-line-through-style="none" style:text-line-through-type="none" style:text-position="0% 100%" style:font-name="Poppins" fo:font-size="14pt" fo:letter-spacing="normal" fo:font-style="normal" style:text-underline-style="none" fo:font-weight="bold" style:font-name-asian="Poppins" style:font-size-asian="14pt" style:font-style-asian="normal" style:font-weight-asian="bold" style:font-name-complex="Poppins" style:font-size-complex="14pt" style:font-style-complex="normal" style:font-weight-complex="bold"/>
    </style:style>
    <style:style style:name="T31" style:family="text">
      <style:text-properties fo:font-variant="normal" fo:text-transform="none" fo:color="#999999" style:text-line-through-style="none" style:text-line-through-type="none" style:text-position="0% 100%" style:font-name="Poppins" fo:font-size="14pt" fo:letter-spacing="normal" fo:font-style="normal" style:text-underline-style="none" fo:font-weight="bold" style:font-name-asian="Poppins" style:font-size-asian="14pt" style:font-style-asian="normal" style:font-weight-asian="bold" style:font-name-complex="Poppins" style:font-size-complex="14pt" style:font-style-complex="normal" style:font-weight-complex="bold"/>
    </style:style>
    <style:style style:name="T32" style:family="text">
      <style:text-properties fo:font-variant="normal" fo:text-transform="none" fo:color="#000000" style:text-line-through-style="none" style:text-line-through-type="none" style:text-position="0% 100%" style:font-name="Poppins" fo:font-size="16pt" fo:letter-spacing="normal" fo:font-style="normal" style:text-underline-style="none" fo:font-weight="bold" style:font-name-asian="Poppins" style:font-size-asian="16pt" style:font-style-asian="normal" style:font-weight-asian="bold" style:font-name-complex="Poppins" style:font-size-complex="16pt" style:font-style-complex="normal" style:font-weight-complex="bold"/>
    </style:style>
    <style:style style:name="T33" style:family="text">
      <style:text-properties fo:font-variant="normal" fo:text-transform="none" fo:color="#000000" style:text-line-through-style="none" style:text-line-through-type="none" style:text-position="0% 100%" style:font-name="Poppins" fo:font-size="16pt" fo:letter-spacing="normal" fo:font-style="normal" style:text-underline-style="none" fo:font-weight="normal" style:font-name-asian="Poppins" style:font-size-asian="16pt" style:font-style-asian="normal" style:font-weight-asian="normal" style:font-name-complex="Poppins" style:font-size-complex="16pt" style:font-style-complex="normal" style:font-weight-complex="normal"/>
    </style:style>
    <style:style style:name="T34" style:family="text">
      <style:text-properties fo:font-variant="normal" fo:text-transform="none" fo:color="#434343" style:text-line-through-style="none" style:text-line-through-type="none" style:text-position="0% 100%" style:font-name="Poppins" fo:font-size="16pt" fo:letter-spacing="normal" fo:font-style="normal" style:text-underline-style="none" fo:font-weight="bold" style:font-name-asian="Poppins" style:font-size-asian="16pt" style:font-style-asian="normal" style:font-weight-asian="bold" style:font-name-complex="Poppins" style:font-size-complex="16pt" style:font-style-complex="normal" style:font-weight-complex="bold"/>
    </style:style>
    <style:style style:name="T35" style:family="text">
      <style:text-properties fo:font-variant="normal" fo:text-transform="none" fo:color="#666666" style:text-line-through-style="none" style:text-line-through-type="none" style:text-position="0% 100%" style:font-name="Poppins" fo:font-size="16pt" fo:letter-spacing="normal" fo:font-style="normal" style:text-underline-style="none" fo:font-weight="bold" style:font-name-asian="Poppins" style:font-size-asian="16pt" style:font-style-asian="normal" style:font-weight-asian="bold" style:font-name-complex="Poppins" style:font-size-complex="16pt" style:font-style-complex="normal" style:font-weight-complex="bold"/>
    </style:style>
    <style:style style:name="T36" style:family="text">
      <style:text-properties fo:font-variant="normal" fo:text-transform="none" fo:color="#000000" style:text-line-through-style="none" style:text-line-through-type="none" style:text-position="0% 100%" style:font-name="Poppins" fo:font-size="7pt" fo:letter-spacing="normal" fo:font-style="normal" style:text-underline-style="none" fo:font-weight="normal" style:font-name-asian="Poppins" style:font-size-asian="7pt" style:font-style-asian="normal" style:font-weight-asian="normal" style:font-name-complex="Poppins" style:font-size-complex="7pt" style:font-style-complex="normal" style:font-weight-complex="normal"/>
    </style:style>
    <style:style style:name="T37" style:family="text">
      <style:text-properties fo:font-variant="normal" fo:text-transform="none" fo:color="#262626" style:text-line-through-style="none" style:text-line-through-type="none" style:text-position="0% 100%" style:font-name="Poppins" fo:font-size="9pt" fo:letter-spacing="normal" fo:font-style="normal" style:text-underline-style="none" fo:font-weight="bold" style:font-name-asian="Poppins" style:font-size-asian="9pt" style:font-style-asian="normal" style:font-weight-asian="bold" style:font-name-complex="Poppins" style:font-size-complex="9pt" style:font-style-complex="normal" style:font-weight-complex="bold"/>
    </style:style>
    <style:style style:name="T38" style:family="text">
      <style:text-properties fo:font-variant="normal" fo:text-transform="none" fo:color="#262626" style:text-line-through-style="none" style:text-line-through-type="none" style:text-position="0% 100%" style:font-name="Arial" fo:font-size="9pt" fo:letter-spacing="normal" fo:font-style="normal" style:text-underline-style="none" fo:font-weight="bold" style:font-name-asian="Arial" style:font-size-asian="9pt" style:font-style-asian="normal" style:font-weight-asian="bold" style:font-name-complex="Arial" style:font-size-complex="9pt" style:font-style-complex="normal" style:font-weight-complex="bold"/>
    </style:style>
    <style:style style:name="T39" style:family="text">
      <style:text-properties fo:font-variant="normal" fo:text-transform="none" fo:color="#262626" style:text-line-through-style="none" style:text-line-through-type="none" style:text-position="0% 100%" style:font-name="Century Gothic" fo:font-size="9pt" fo:letter-spacing="normal" fo:font-style="normal" style:text-underline-style="none" fo:font-weight="bold" style:font-name-asian="Century Gothic" style:font-size-asian="9pt" style:font-style-asian="normal" style:font-weight-asian="bold" style:font-name-complex="Century Gothic" style:font-size-complex="9pt" style:font-style-complex="normal" style:font-weight-complex="bold"/>
    </style:style>
    <style:style style:name="T40" style:family="text">
      <style:text-properties fo:font-variant="normal" fo:text-transform="none" fo:color="#ffffff" style:text-line-through-style="none" style:text-line-through-type="none" style:text-position="0% 100%" style:font-name="Century Gothic" fo:font-size="9pt" fo:letter-spacing="normal" fo:font-style="normal" style:text-underline-style="none" fo:font-weight="bold" style:font-name-asian="Century Gothic" style:font-size-asian="9pt" style:font-style-asian="normal" style:font-weight-asian="bold" style:font-name-complex="Century Gothic" style:font-size-complex="9pt" style:font-style-complex="normal" style:font-weight-complex="bold"/>
    </style:style>
    <style:style style:name="T41" style:family="text">
      <style:text-properties fo:font-variant="normal" fo:text-transform="none" fo:color="#262626" style:text-line-through-style="none" style:text-line-through-type="none" style:text-position="0% 100%" style:font-name="Poppins" fo:font-size="9pt" fo:letter-spacing="normal" fo:font-style="normal" style:text-underline-style="none" fo:font-weight="normal" style:font-name-asian="Poppins" style:font-size-asian="9pt" style:font-style-asian="normal" style:font-weight-asian="normal" style:font-name-complex="Poppins" style:font-size-complex="9pt" style:font-style-complex="normal" style:font-weight-complex="normal"/>
    </style:style>
    <style:style style:name="T42" style:family="text">
      <style:text-properties fo:font-variant="normal" fo:text-transform="none" fo:color="#ffffff" style:text-line-through-style="none" style:text-line-through-type="none" style:text-position="0% 100%" style:font-name="Arial" fo:font-size="9pt" fo:letter-spacing="normal" fo:font-style="normal" style:text-underline-style="none" fo:font-weight="bold" style:font-name-asian="Arial" style:font-size-asian="9pt" style:font-style-asian="normal" style:font-weight-asian="bold" style:font-name-complex="Arial" style:font-size-complex="9pt" style:font-style-complex="normal" style:font-weight-complex="bold"/>
    </style:style>
    <style:style style:name="T43" style:family="text">
      <style:text-properties fo:font-variant="normal" fo:text-transform="none" fo:color="#ffffff" style:text-line-through-style="none" style:text-line-through-type="none" style:text-position="0% 100%" style:font-name="Poppins" fo:font-size="8pt" fo:letter-spacing="normal" fo:font-style="normal" style:text-underline-style="none" fo:font-weight="bold" style:font-name-asian="Poppins" style:font-size-asian="8pt" style:font-style-asian="normal" style:font-weight-asian="bold" style:font-name-complex="Poppins" style:font-size-complex="8pt" style:font-style-complex="normal" style:font-weight-complex="bold"/>
    </style:style>
    <style:style style:name="T44" style:family="text">
      <style:text-properties fo:font-variant="normal" fo:text-transform="none" fo:color="#000000" style:text-line-through-style="none" style:text-line-through-type="none" style:text-position="0% 100%" style:font-name="Poppins" fo:font-size="4pt" fo:letter-spacing="normal" fo:font-style="normal" style:text-underline-style="none" fo:font-weight="normal" style:font-name-asian="Poppins" style:font-size-asian="4pt" style:font-style-asian="normal" style:font-weight-asian="normal" style:font-name-complex="Poppins" style:font-size-complex="4pt" style:font-style-complex="normal" style:font-weight-complex="normal"/>
    </style:style>
    <style:style style:name="T45" style:family="text">
      <style:text-properties fo:font-variant="normal" fo:text-transform="none" fo:color="#ffffff" style:text-line-through-style="none" style:text-line-through-type="none" style:text-position="0% 100%" style:font-name="Poppins" fo:font-size="6pt" fo:letter-spacing="normal" fo:font-style="normal" style:text-underline-style="none" fo:font-weight="bold" style:font-name-asian="Poppins" style:font-size-asian="6pt" style:font-style-asian="normal" style:font-weight-asian="bold" style:font-name-complex="Poppins" style:font-size-complex="6pt" style:font-style-complex="normal" style:font-weight-complex="bold"/>
    </style:style>
    <style:style style:name="T46" style:family="text">
      <style:text-properties fo:font-variant="normal" fo:text-transform="none" fo:color="#f9f8f5" style:text-line-through-style="none" style:text-line-through-type="none" style:text-position="0% 100%" style:font-name="Poppins" fo:font-size="6pt" fo:letter-spacing="normal" fo:font-style="normal" style:text-underline-style="none" fo:font-weight="bold" style:font-name-asian="Poppins" style:font-size-asian="6pt" style:font-style-asian="normal" style:font-weight-asian="bold" style:font-name-complex="Poppins" style:font-size-complex="6pt" style:font-style-complex="normal" style:font-weight-complex="bold"/>
    </style:style>
    <text:list-style style:name="L1">
      <text:list-level-style-number text:level="1" style:num-format="">
        <style:list-level-properties text:min-label-width="0.6cm"/>
        <style:text-properties fo:color="#f9f8f5"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f9f8f5"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text:min-label-width="0.6cm"/>
        <style:text-properties fo:color="#2d323d"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text:min-label-width="0.6cm"/>
        <style:text-properties fo:color="#bfbfb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format="">
        <style:list-level-properties text:min-label-width="0.6cm"/>
        <style:text-properties fo:color="#2dc5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number text:level="1" style:num-format="">
        <style:list-level-properties text:min-label-width="0.6cm"/>
        <style:text-properties fo:color="#5f72f8"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number text:level="1" style:num-format="">
        <style:list-level-properties text:min-label-width="0.6cm"/>
        <style:text-properties fo:color="#09100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number text:level="1" style:num-format="">
        <style:list-level-properties text:min-label-width="0.6cm"/>
        <style:text-properties fo:color="#a5a5a5"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number text:level="1" style:num-format="">
        <style:list-level-properties text:min-label-width="0.6cm"/>
        <style:text-properties fo:color="#2d323d"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number text:level="1" style:num-format="">
        <style:list-level-properties text:min-label-width="0.6cm"/>
        <style:text-properties fo:color="#2dc5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5">
      <text:list-level-style-number text:level="1" style:num-format="">
        <style:list-level-properties text:min-label-width="0.6cm"/>
        <style:text-properties fo:color="#bfbfb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6">
      <text:list-level-style-number text:level="1" style:num-format="">
        <style:list-level-properties text:min-label-width="0.6cm"/>
        <style:text-properties fo:color="#2dc5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7">
      <text:list-level-style-number text:level="1" style:num-format="">
        <style:list-level-properties text:min-label-width="0.6cm"/>
        <style:text-properties fo:color="#5f72f8"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8">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9">
      <text:list-level-style-number text:level="1" style:num-format="">
        <style:list-level-properties text:min-label-width="0.6cm"/>
        <style:text-properties fo:color="#bfbfb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0">
      <text:list-level-style-number text:level="1" style:num-format="">
        <style:list-level-properties text:min-label-width="0.6cm"/>
        <style:text-properties fo:color="#2d323d"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1">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2">
      <text:list-level-style-number text:level="1" style:num-format="">
        <style:list-level-properties text:min-label-width="0.6cm"/>
        <style:text-properties fo:color="#2dc5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3">
      <text:list-level-style-number text:level="1" style:num-format="">
        <style:list-level-properties text:min-label-width="0.6cm"/>
        <style:text-properties fo:color="#2dc5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4">
      <text:list-level-style-number text:level="1" style:num-format="">
        <style:list-level-properties text:min-label-width="0.6cm"/>
        <style:text-properties fo:color="#a5a5a5"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5">
      <text:list-level-style-number text:level="1" style:num-format="">
        <style:list-level-properties text:min-label-width="0.6cm"/>
        <style:text-properties fo:color="#a5a5a5"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6">
      <text:list-level-style-number text:level="1" style:num-format="">
        <style:list-level-properties text:min-label-width="0.6cm"/>
        <style:text-properties fo:color="#2d323d"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7">
      <text:list-level-style-number text:level="1" style:num-format="">
        <style:list-level-properties text:min-label-width="0.6cm"/>
        <style:text-properties fo:color="#d8d8d8"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8">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9">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0">
      <text:list-level-style-number text:level="1" style:num-format="">
        <style:list-level-properties text:min-label-width="0.6cm"/>
        <style:text-properties fo:color="#bfbfb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1">
      <text:list-level-style-number text:level="1" style:num-format="">
        <style:list-level-properties text:min-label-width="0.6cm"/>
        <style:text-properties fo:color="#2dc5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2">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3">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4">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5">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6">
      <text:list-level-style-number text:level="1" style:num-format="">
        <style:list-level-properties text:min-label-width="0.6cm"/>
        <style:text-properties fo:color="#a5a5a5"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7">
      <text:list-level-style-number text:level="1" style:num-format="">
        <style:list-level-properties text:min-label-width="0.6cm"/>
        <style:text-properties fo:color="#f9f8f5"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8">
      <text:list-level-style-number text:level="1" style:num-format="">
        <style:list-level-properties text:min-label-width="0.6cm"/>
        <style:text-properties fo:color="#2dc5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9">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0">
      <text:list-level-style-number text:level="1" style:num-format="">
        <style:list-level-properties text:min-label-width="0.6cm"/>
        <style:text-properties fo:color="#a5a5a5"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1">
      <text:list-level-style-number text:level="1" style:num-format="">
        <style:list-level-properties text:min-label-width="0.6cm"/>
        <style:text-properties fo:color="#2dc5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2">
      <text:list-level-style-number text:level="1" style:num-format="">
        <style:list-level-properties text:min-label-width="0.6cm"/>
        <style:text-properties fo:color="#2dc5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3">
      <text:list-level-style-number text:level="1" style:num-format="">
        <style:list-level-properties text:min-label-width="0.6cm"/>
        <style:text-properties fo:color="#5f72f8"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4">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5">
      <text:list-level-style-number text:level="1" style:num-format="">
        <style:list-level-properties text:min-label-width="0.6cm"/>
        <style:text-properties fo:color="#a5a5a5"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6">
      <text:list-level-style-number text:level="1" style:num-format="">
        <style:list-level-properties text:min-label-width="0.6cm"/>
        <style:text-properties fo:color="#7f7f7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7">
      <text:list-level-style-number text:level="1" style:num-format="">
        <style:list-level-properties text:min-label-width="0.6cm"/>
        <style:text-properties fo:color="#2dc5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8">
      <text:list-level-style-number text:level="1" style:num-format="">
        <style:list-level-properties text:min-label-width="0.6cm"/>
        <style:text-properties fo:color="#bfbfb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9">
      <text:list-level-style-number text:level="1" style:num-format="">
        <style:list-level-properties text:min-label-width="0.6cm"/>
        <style:text-properties fo:color="#5f72f8"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0">
      <text:list-level-style-number text:level="1" style:num-format="">
        <style:list-level-properties text:min-label-width="0.6cm"/>
        <style:text-properties fo:color="#454b54"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1">
      <text:list-level-style-number text:level="1" style:num-format="">
        <style:list-level-properties text:min-label-width="0.6cm"/>
        <style:text-properties fo:color="#2dc5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2">
      <text:list-level-style-number text:level="1" style:num-format="">
        <style:list-level-properties text:min-label-width="0.6cm"/>
        <style:text-properties fo:color="#f9f8f5"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3">
      <text:list-level-style-number text:level="1" style:num-format="">
        <style:list-level-properties text:min-label-width="0.6cm"/>
        <style:text-properties fo:color="#f9f8f5"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4">
      <text:list-level-style-number text:level="1" style:num-format="">
        <style:list-level-properties text:min-label-width="0.6cm"/>
        <style:text-properties fo:color="#bfbfb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5">
      <text:list-level-style-bullet text:level="1" text:bullet-char="●">
        <style:list-level-properties text:space-before="0.442cm" text:min-label-width="0.828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 presentation:presentation-page-layout-name="AL1T0">
        <draw:frame draw:name="Google Shape;144;p21" presentation:style-name="pr1" draw:text-style-name="P2" draw:layer="layout" svg:width="23.667cm" svg:height="1.656cm" svg:x="1.149cm" svg:y="5.041cm" presentation:class="title" presentation:user-transformed="true">
          <draw:text-box>
            <text:p text:style-name="P1"><text:span text:style-name="T1">A/B testing</text:span></text:p>
          </draw:text-box>
        </draw:frame>
        <draw:frame draw:name="Google Shape;145;p21" presentation:style-name="pr2" draw:text-style-name="P3" draw:layer="layout" svg:width="12.227cm" svg:height="0.452cm" svg:x="12.19cm" svg:y="0.512cm" presentation:class="subtitle" presentation:user-transformed="true">
          <draw:text-box>
            <text:p text:style-name="P1"><text:span text:style-name="T2">Name of course here</text:span></text:p>
          </draw:text-box>
        </draw:frame>
        <draw:custom-shape draw:name="Google Shape;146;p21" draw:style-name="gr1" draw:text-style-name="P4" draw:layer="layout" svg:width="17.482cm" svg:height="0.001cm" draw:transform="rotate (-3.14159265358979) translate (18.632cm 7.144cm)">
          <text:p/>
          <draw:enhanced-geometry draw:mirror-horizontal="false" draw:mirror-vertical="false" svg:viewBox="0 0 21600 21600" draw:type="mso-spt32" draw:enhanced-path="M 0 0 L 21600 21600 N"/>
        </draw:custom-shape>
        <presentation:notes draw:style-name="dp2">
          <draw:page-thumbnail draw:name="Google Shape;141;p:notes" draw:style-name="gr2" draw:layer="layout" svg:width="16.933cm" svg:height="9.524cm" svg:x="1.059cm" svg:y="1.905cm" draw:page-number="1" presentation:class="page"/>
          <draw:frame draw:name="Google Shape;142;p:notes" presentation:style-name="pr3" draw:text-style-name="P5" draw:layer="layout" svg:width="15.239cm" svg:height="11.429cm" svg:x="1.905cm" svg:y="12.065cm" presentation:class="notes" presentation:placeholder="true" presentation:user-transformed="true">
            <draw:text-box/>
          </draw:frame>
        </presentation:notes>
      </draw:page>
      <draw:page draw:name="A/B Testing Overview" draw:style-name="dp1" draw:master-page-name="SECTION_5f_HEADER">
        <draw:custom-shape draw:name="Google Shape;151;p22" draw:style-name="gr3" draw:text-style-name="P6" draw:layer="layout" svg:width="5.942cm" svg:height="2.233cm" svg:x="16.756cm" svg:y="9.104cm">
          <text:p text:style-name="P23"/>
          <draw:enhanced-geometry draw:mirror-horizontal="false" draw:mirror-vertical="false" draw:text-areas="?f5 ?f5 ?f6 ?f7" svg:viewBox="0 0 0 0" draw:type="ooxml-roundRect" draw:modifiers="872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name="Google Shape;152;p22">
          <draw:custom-shape draw:name="Google Shape;153;p22" draw:style-name="gr4" draw:text-style-name="P7" draw:layer="layout" svg:width="1.347cm" svg:height="1.347cm" svg:x="16.057cm" svg:y="9.543cm">
            <text:p text:style-name="P23"/>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154;p22" draw:style-name="gr5" draw:text-style-name="P8" draw:layer="layout" svg:width="0.321cm" svg:height="0.592cm" svg:x="16.57cm" svg:y="9.92cm">
            <text:p text:style-name="P23"/>
            <draw:enhanced-geometry draw:mirror-horizontal="false" draw:mirror-vertical="false" drawooo:sub-view-size="101 186" draw:text-areas="0 0 ?f0 ?f1" svg:viewBox="0 0 0 0" draw:type="ooxml-non-primitive" draw:enhanced-path="M 101 72 C 101 70 100 68 97 68 64 68 64 68 64 68 84 6 84 6 84 6 84 6 84 6 84 6 84 5 85 5 85 4 85 2 83 0 80 0 38 0 38 0 38 0 36 0 35 1 34 3 34 3 34 3 34 3 0 104 0 104 0 104 0 104 0 104 0 104 0 105 0 105 0 106 0 108 2 110 4 110 42 110 42 110 42 110 34 181 34 181 34 181 34 181 34 181 34 181 34 181 34 181 34 182 34 184 36 186 38 186 40 186 41 185 42 183 42 183 42 183 42 183 101 74 101 74 101 74 101 74 101 74 101 74 101 73 101 73 101 72 Z M 45 160 C 51 106 51 106 51 106 51 106 51 106 51 106 51 106 51 106 51 106 51 103 49 101 47 101 10 101 10 101 10 101 41 9 41 9 41 9 75 9 75 9 75 9 54 71 54 71 54 71 54 71 54 71 54 71 54 71 54 71 54 72 54 74 56 76 58 76 90 76 90 76 90 76 L 45 160 Z N">
              <draw:equation draw:name="f0" draw:formula="logwidth"/>
              <draw:equation draw:name="f1" draw:formula="logheight"/>
            </draw:enhanced-geometry>
          </draw:custom-shape>
        </draw:g>
        <draw:custom-shape draw:name="Google Shape;155;p22" draw:style-name="gr3" draw:text-style-name="P6" draw:layer="layout" svg:width="5.553cm" svg:height="2.233cm" svg:x="9.248cm" svg:y="4.28cm">
          <text:p text:style-name="P23"/>
          <draw:enhanced-geometry draw:mirror-horizontal="false" draw:mirror-vertical="false" draw:text-areas="?f5 ?f5 ?f6 ?f7" svg:viewBox="0 0 0 0" draw:type="ooxml-roundRect" draw:modifiers="872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name="Google Shape;156;p22">
          <draw:custom-shape draw:name="Google Shape;157;p22" draw:style-name="gr4" draw:text-style-name="P7" draw:layer="layout" svg:width="1.347cm" svg:height="1.347cm" svg:x="8.55cm" svg:y="4.558cm">
            <text:p text:style-name="P23"/>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158;p22" draw:style-name="gr5" draw:text-style-name="P8" draw:layer="layout" svg:width="0.592cm" svg:height="0.59cm" svg:x="8.928cm" svg:y="4.936cm">
            <text:p text:style-name="P23"/>
            <draw:enhanced-geometry draw:mirror-horizontal="false" draw:mirror-vertical="false" drawooo:sub-view-size="186 186" draw:text-areas="0 0 ?f0 ?f1" svg:viewBox="0 0 0 0" draw:type="ooxml-non-primitive" draw:enhanced-path="M 185 178 C 140 134 140 134 140 134 153 119 161 101 161 80 161 36 125 0 81 0 36 0 0 36 0 80 0 124 36 160 81 160 101 160 120 152 134 140 179 184 179 184 179 184 180 185 181 186 182 186 184 186 186 184 186 181 186 180 186 179 185 178 Z M 81 152 C 41 152 9 120 9 80 9 41 41 8 81 8 120 8 152 41 152 80 152 120 120 152 81 152 Z N">
              <draw:equation draw:name="f0" draw:formula="logwidth"/>
              <draw:equation draw:name="f1" draw:formula="logheight"/>
            </draw:enhanced-geometry>
          </draw:custom-shape>
        </draw:g>
        <draw:custom-shape draw:name="Google Shape;159;p22" draw:style-name="gr6" draw:text-style-name="P10" draw:layer="layout" svg:width="6.382cm" svg:height="5.462cm" svg:x="1.381cm" svg:y="5.778cm">
          <text:p text:style-name="P9"><text:span text:style-name="T3">A/B testing, also known as split or bucket testing, is a statistical method of comparing two or more versions of one variable (like a blog post, web page, or advertisement) against each other to determine which version performs the best, and also to understand if a difference between the versions is statistically different.</text:span></text:p>
          <text:p text:style-name="P9"><text:span text:style-name="T3"/></text:p>
          <text:p text:style-name="P9"><text:span text:style-name="T3">There are many different reasons why you may be looking to do A/B testing…</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160;p22">
          <draw:custom-shape draw:name="Google Shape;161;p22" draw:style-name="gr6" draw:text-style-name="P10" draw:layer="layout" svg:width="4.01cm" svg:height="0.806cm" svg:x="10.254cm" svg:y="5.156cm">
            <text:p text:style-name="P11"><text:span text:style-name="T3">You are just starting out with the testing proces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62;p22" draw:style-name="gr6" draw:text-style-name="P10" draw:layer="layout" svg:width="3.426cm" svg:height="0.403cm" svg:x="10.254cm" svg:y="4.672cm">
            <text:p text:style-name="P12"><text:span text:style-name="T4">Reason on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Google Shape;163;p22" draw:style-name="gr3" draw:text-style-name="P6" draw:layer="layout" svg:width="6.03cm" svg:height="2.233cm" svg:x="16.756cm" svg:y="5.711cm">
          <text:p text:style-name="P23"/>
          <draw:enhanced-geometry draw:mirror-horizontal="false" draw:mirror-vertical="false" draw:text-areas="?f5 ?f5 ?f6 ?f7" svg:viewBox="0 0 0 0" draw:type="ooxml-roundRect" draw:modifiers="872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name="Google Shape;164;p22">
          <draw:custom-shape draw:name="Google Shape;165;p22" draw:style-name="gr6" draw:text-style-name="P10" draw:layer="layout" svg:width="4.284cm" svg:height="0.806cm" svg:x="17.761cm" svg:y="6.569cm">
            <text:p text:style-name="P11"><text:span text:style-name="T3">You have a limited number of website visitor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66;p22" draw:style-name="gr6" draw:text-style-name="P10" draw:layer="layout" svg:width="3.426cm" svg:height="0.403cm" svg:x="17.761cm" svg:y="6.085cm">
            <text:p text:style-name="P12"><text:span text:style-name="T4">Reason tw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Google Shape;167;p22" draw:style-name="gr3" draw:text-style-name="P6" draw:layer="layout" svg:width="5.553cm" svg:height="2.233cm" svg:x="9.227cm" svg:y="7.392cm">
          <text:p text:style-name="P23"/>
          <draw:enhanced-geometry draw:mirror-horizontal="false" draw:mirror-vertical="false" draw:text-areas="?f5 ?f5 ?f6 ?f7" svg:viewBox="0 0 0 0" draw:type="ooxml-roundRect" draw:modifiers="872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name="Google Shape;168;p22">
          <draw:custom-shape draw:name="Google Shape;169;p22" draw:style-name="gr6" draw:text-style-name="P10" draw:layer="layout" svg:width="4.159cm" svg:height="0.806cm" svg:x="10.104cm" svg:y="8.332cm">
            <text:p text:style-name="P11"><text:span text:style-name="T3">You have a limited number of conversion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70;p22" draw:style-name="gr6" draw:text-style-name="P10" draw:layer="layout" svg:width="3.426cm" svg:height="0.403cm" svg:x="10.104cm" svg:y="7.848cm">
            <text:p text:style-name="P12"><text:span text:style-name="T4">Reason thre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oogle Shape;171;p22">
          <draw:custom-shape draw:name="Google Shape;172;p22" draw:style-name="gr6" draw:text-style-name="P10" draw:layer="layout" svg:width="4.727cm" svg:height="0.806cm" svg:x="17.761cm" svg:y="10.035cm">
            <text:p text:style-name="P11"><text:span text:style-name="T3">You are looking for a radical departure from existing design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73;p22" draw:style-name="gr6" draw:text-style-name="P10" draw:layer="layout" svg:width="3.426cm" svg:height="0.403cm" svg:x="17.761cm" svg:y="9.552cm">
            <text:p text:style-name="P12"><text:span text:style-name="T4">Reason fou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Google Shape;174;p22" draw:style-name="gr3" draw:text-style-name="P6" draw:layer="layout" svg:width="5.553cm" svg:height="2.233cm" svg:x="9.223cm" svg:y="10.504cm">
          <text:p text:style-name="P23"/>
          <draw:enhanced-geometry draw:mirror-horizontal="false" draw:mirror-vertical="false" draw:text-areas="?f5 ?f5 ?f6 ?f7" svg:viewBox="0 0 0 0" draw:type="ooxml-roundRect" draw:modifiers="872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name="Google Shape;175;p22">
          <draw:custom-shape draw:name="Google Shape;176;p22" draw:style-name="gr6" draw:text-style-name="P10" draw:layer="layout" svg:width="3.013cm" svg:height="0.806cm" svg:x="10.228cm" svg:y="11.418cm">
            <text:p text:style-name="P11"><text:span text:style-name="T3">You are just starting with a new webpag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77;p22" draw:style-name="gr6" draw:text-style-name="P10" draw:layer="layout" svg:width="3.426cm" svg:height="0.403cm" svg:x="10.228cm" svg:y="10.935cm">
            <text:p text:style-name="P12"><text:span text:style-name="T4">Reason fiv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oogle Shape;178;p22">
          <draw:custom-shape draw:name="Google Shape;179;p22" draw:style-name="gr4" draw:text-style-name="P7" draw:layer="layout" svg:width="1.347cm" svg:height="1.347cm" svg:x="16.057cm" svg:y="6.048cm">
            <text:p text:style-name="P23"/>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180;p22" draw:style-name="gr5" draw:text-style-name="P8" draw:layer="layout" svg:width="0.591cm" svg:height="0.588cm" svg:x="16.435cm" svg:y="6.428cm">
            <text:p text:style-name="P23"/>
            <draw:enhanced-geometry draw:mirror-horizontal="false" draw:mirror-vertical="false" drawooo:sub-view-size="186 185" draw:text-areas="0 0 ?f0 ?f1" svg:viewBox="0 0 0 0" draw:type="ooxml-non-primitive" draw:enhanced-path="M 21 17 C 19 17 17 19 17 21 17 23 19 25 21 25 24 25 26 23 26 21 26 19 24 17 21 17 Z M 38 17 C 36 17 34 19 34 21 34 23 36 25 38 25 41 25 42 23 42 21 42 19 41 17 38 17 Z M 169 0 C 17 0 17 0 17 0 8 0 0 7 0 17 0 169 0 169 0 169 0 178 8 185 17 185 169 185 169 185 169 185 178 185 186 178 186 169 186 17 186 17 186 17 186 7 178 0 169 0 Z M 177 169 C 177 173 174 177 169 177 17 177 17 177 17 177 13 177 9 173 9 169 9 42 9 42 9 42 177 42 177 42 177 42 L 177 169 Z M 177 34 C 9 34 9 34 9 34 9 17 9 17 9 17 9 12 13 8 17 8 169 8 169 8 169 8 174 8 177 12 177 17 L 177 34 Z M 165 17 C 72 17 72 17 72 17 70 17 68 19 68 21 68 23 70 25 72 25 165 25 165 25 165 25 167 25 169 23 169 21 169 19 167 17 165 17 Z M 55 17 C 53 17 51 19 51 21 51 23 53 25 55 25 57 25 59 23 59 21 59 19 57 17 55 17 Z N">
              <draw:equation draw:name="f0" draw:formula="logwidth"/>
              <draw:equation draw:name="f1" draw:formula="logheight"/>
            </draw:enhanced-geometry>
          </draw:custom-shape>
        </draw:g>
        <draw:g draw:name="Google Shape;181;p22">
          <draw:custom-shape draw:name="Google Shape;182;p22" draw:style-name="gr7" draw:text-style-name="P7" draw:layer="layout" svg:width="1.347cm" svg:height="1.347cm" svg:x="8.4cm" svg:y="7.799cm">
            <text:p text:style-name="P23"/>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183;p22" draw:style-name="gr5" draw:text-style-name="P8" draw:layer="layout" svg:width="0.536cm" svg:height="0.59cm" svg:x="8.806cm" svg:y="8.177cm">
            <text:p text:style-name="P23"/>
            <draw:enhanced-geometry draw:mirror-horizontal="false" draw:mirror-vertical="false" drawooo:sub-view-size="169 186" draw:text-areas="0 0 ?f0 ?f1" svg:viewBox="0 0 0 0" draw:type="ooxml-non-primitive" draw:enhanced-path="M 84 0 C 38 0 0 11 0 25 0 76 67 84 67 127 67 131 67 131 67 131 67 131 67 131 67 131 67 131 67 131 67 131 67 137 67 142 68 147 68 147 67 148 67 148 67 148 68 148 68 148 68 180 70 186 84 186 101 186 101 177 101 127 101 84 169 76 169 25 169 11 131 0 84 0 Z M 127 74 C 110 88 93 102 93 127 93 151 93 166 91 173 90 177 90 177 84 177 79 177 79 177 78 173 77 169 76 162 76 152 80 152 80 152 80 152 82 152 84 150 84 148 84 145 82 143 80 143 76 143 76 143 76 143 76 141 76 138 76 135 80 135 80 135 80 135 82 135 84 133 84 131 84 128 82 127 80 127 76 127 76 127 76 127 76 102 58 88 41 74 28 63 15 53 10 37 24 45 52 51 84 51 116 51 144 45 159 37 154 53 141 63 127 74 Z M 84 42 C 42 42 8 35 8 25 8 16 42 8 84 8 126 8 160 16 160 25 160 35 126 42 84 42 Z N">
              <draw:equation draw:name="f0" draw:formula="logwidth"/>
              <draw:equation draw:name="f1" draw:formula="logheight"/>
            </draw:enhanced-geometry>
          </draw:custom-shape>
        </draw:g>
        <draw:g draw:name="Google Shape;184;p22">
          <draw:custom-shape draw:name="Google Shape;185;p22" draw:style-name="gr8" draw:text-style-name="P7" draw:layer="layout" svg:width="1.347cm" svg:height="1.347cm" svg:x="8.524cm" svg:y="11.04cm">
            <text:p text:style-name="P23"/>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186;p22" draw:style-name="gr5" draw:text-style-name="P8" draw:layer="layout" svg:width="0.59cm" svg:height="0.588cm" svg:x="8.903cm" svg:y="11.42cm">
            <text:p text:style-name="P23"/>
            <draw:enhanced-geometry draw:mirror-horizontal="false" draw:mirror-vertical="false" drawooo:sub-view-size="186 185" draw:text-areas="0 0 ?f0 ?f1" svg:viewBox="0 0 0 0" draw:type="ooxml-non-primitive" draw:enhanced-path="M 53 150 C 102 118 102 118 102 118 133 69 133 69 133 69 84 101 84 101 84 101 L 53 150 Z M 90 107 C 91 105 94 105 96 107 97 108 97 111 96 112 94 114 91 114 90 112 88 111 88 108 90 107 Z M 124 97 C 126 101 126 105 126 110 126 128 111 143 93 143 88 143 84 142 81 141 72 146 72 146 72 146 78 150 85 152 93 152 116 152 135 133 135 110 135 102 133 95 129 89 L 124 97 Z M 61 122 C 60 118 59 114 59 110 59 91 74 76 93 76 97 76 101 77 105 78 114 73 114 73 114 73 107 69 100 67 93 67 69 67 51 86 51 110 51 117 53 124 56 130 L 61 122 Z M 21 17 C 19 17 17 19 17 21 17 23 19 25 21 25 23 25 25 23 25 21 25 19 23 17 21 17 Z M 169 0 C 17 0 17 0 17 0 7 0 0 7 0 17 0 169 0 169 0 169 0 178 7 185 17 185 169 185 169 185 169 185 178 185 186 178 186 169 186 17 186 17 186 17 186 7 178 0 169 0 Z M 177 169 C 177 173 173 177 169 177 17 177 17 177 17 177 12 177 8 173 8 169 8 42 8 42 8 42 177 42 177 42 177 42 L 177 169 Z M 177 34 C 8 34 8 34 8 34 8 17 8 17 8 17 8 12 12 8 17 8 169 8 169 8 169 8 173 8 177 12 177 17 L 177 34 Z M 164 17 C 72 17 72 17 72 17 69 17 67 19 67 21 67 23 69 25 72 25 164 25 164 25 164 25 167 25 169 23 169 21 169 19 167 17 164 17 Z M 38 17 C 36 17 34 19 34 21 34 23 36 25 38 25 40 25 42 23 42 21 42 19 40 17 38 17 Z M 55 17 C 52 17 51 19 51 21 51 23 52 25 55 25 57 25 59 23 59 21 59 19 57 17 55 17 Z N">
              <draw:equation draw:name="f0" draw:formula="logwidth"/>
              <draw:equation draw:name="f1" draw:formula="logheight"/>
            </draw:enhanced-geometry>
          </draw:custom-shape>
        </draw:g>
        <draw:frame draw:name="Google Shape;187;p22" presentation:style-name="pr4" draw:text-style-name="P13" draw:layer="layout" svg:width="23.435cm" svg:height="1.287cm" svg:x="1.149cm" svg:y="2.315cm" presentation:class="title" presentation:user-transformed="true">
          <draw:text-box>
            <text:p text:style-name="P1"><text:span text:style-name="T5">A/B Testing Overview</text:span></text:p>
          </draw:text-box>
        </draw:frame>
        <draw:frame draw:name="Google Shape;188;p22" presentation:style-name="pr5" draw:text-style-name="P15" draw:layer="layout" svg:width="1.523cm" svg:height="1.092cm" svg:x="23.061cm" svg:y="12.953cm" presentation:class="page-number" presentation:user-transformed="true">
          <draw:text-box>
            <text:p text:style-name="P14"><text:span text:style-name="T6"><text:page-number>&lt;number&gt;</text:page-number></text:span></text:p>
          </draw:text-box>
        </draw:frame>
        <presentation:notes draw:style-name="dp2">
          <draw:frame draw:name="Google Shape;148;g2f2cca76047_0_0:notes" presentation:style-name="pr6" draw:text-style-name="P5" draw:layer="layout" svg:width="13.969cm" svg:height="11.429cm" svg:x="2.54cm" svg:y="12.065cm" presentation:class="notes" presentation:placeholder="true" presentation:user-transformed="true">
            <draw:text-box/>
          </draw:frame>
          <draw:page-thumbnail draw:name="Google Shape;149;g2f2cca76047_0_0:notes" draw:style-name="gr2" draw:layer="layout" svg:width="16.932cm" svg:height="9.524cm" svg:x="1.058cm" svg:y="1.905cm" draw:page-number="2" presentation:class="page"/>
        </presentation:notes>
      </draw:page>
      <draw:page draw:name="Product Roadmap via A/B Testing" draw:style-name="dp3" draw:master-page-name="SECTION_5f_HEADER">
        <draw:frame draw:name="Google Shape;193;p23" presentation:style-name="pr4" draw:text-style-name="P13" draw:layer="layout" svg:width="23.435cm" svg:height="1.287cm" svg:x="1.149cm" svg:y="2.315cm" presentation:class="title" presentation:user-transformed="true">
          <draw:text-box>
            <text:p text:style-name="P1"><text:span text:style-name="T5">Product Roadmap via A/B Testing</text:span></text:p>
          </draw:text-box>
        </draw:frame>
        <draw:frame draw:name="Google Shape;194;p23" presentation:style-name="pr5" draw:text-style-name="P15" draw:layer="layout" svg:width="1.523cm" svg:height="1.092cm" svg:x="23.061cm" svg:y="12.953cm" presentation:class="page-number" presentation:user-transformed="true">
          <draw:text-box>
            <text:p text:style-name="P14"><text:span text:style-name="T6"><text:page-number>&lt;number&gt;</text:page-number></text:span></text:p>
          </draw:text-box>
        </draw:frame>
        <draw:custom-shape draw:name="Google Shape;195;p23" draw:style-name="gr9" draw:text-style-name="P4" draw:layer="layout" svg:width="0.001cm" svg:height="3.692cm" draw:transform="rotate (-3.14159265358979) translate (13.987cm 10.986cm)">
          <text:p/>
          <draw:enhanced-geometry draw:mirror-horizontal="false" draw:mirror-vertical="false" svg:viewBox="0 0 21600 21600" draw:type="mso-spt32" draw:enhanced-path="M 0 0 L 21600 21600 N"/>
        </draw:custom-shape>
        <draw:custom-shape draw:name="Google Shape;196;p23" draw:style-name="gr10" draw:text-style-name="P4" draw:layer="layout" svg:width="0.001cm" svg:height="3.692cm" draw:transform="rotate (-3.14159265358979) translate (10.984cm 10.986cm)">
          <text:p/>
          <draw:enhanced-geometry draw:mirror-horizontal="false" draw:mirror-vertical="false" svg:viewBox="0 0 21600 21600" draw:type="mso-spt32" draw:enhanced-path="M 0 0 L 21600 21600 N"/>
        </draw:custom-shape>
        <draw:custom-shape draw:name="Google Shape;197;p23" draw:style-name="gr11" draw:text-style-name="P4" draw:layer="layout" svg:width="0.001cm" svg:height="3.471cm" draw:transform="rotate (-3.14159265358979) translate (1.626cm 10.275cm)">
          <text:p/>
          <draw:enhanced-geometry draw:mirror-horizontal="false" draw:mirror-vertical="false" svg:viewBox="0 0 21600 21600" draw:type="mso-spt32" draw:enhanced-path="M 0 0 L 21600 21600 N"/>
        </draw:custom-shape>
        <draw:custom-shape draw:name="Google Shape;198;p23" draw:style-name="gr12" draw:text-style-name="P4" draw:layer="layout" svg:width="0.001cm" svg:height="3.692cm" draw:transform="rotate (-3.14159265358979) translate (4.353cm 10.986cm)">
          <text:p/>
          <draw:enhanced-geometry draw:mirror-horizontal="false" draw:mirror-vertical="false" svg:viewBox="0 0 21600 21600" draw:type="mso-spt32" draw:enhanced-path="M 0 0 L 21600 21600 N"/>
        </draw:custom-shape>
        <draw:custom-shape draw:name="Google Shape;199;p23" draw:style-name="gr13" draw:text-style-name="P4" draw:layer="layout" svg:width="0.001cm" svg:height="3.692cm" draw:transform="rotate (-3.14159265358979) translate (16.905cm 10.986cm)">
          <text:p/>
          <draw:enhanced-geometry draw:mirror-horizontal="false" draw:mirror-vertical="false" svg:viewBox="0 0 21600 21600" draw:type="mso-spt32" draw:enhanced-path="M 0 0 L 21600 21600 N"/>
        </draw:custom-shape>
        <draw:custom-shape draw:name="Google Shape;200;p23" draw:style-name="gr14" draw:text-style-name="P16" draw:layer="layout" svg:width="0.001cm" svg:height="4.258cm" draw:transform="rotate (-3.14159265358979) translate (1.643cm 10.964cm)">
          <text:p/>
          <draw:enhanced-geometry draw:mirror-horizontal="false" draw:mirror-vertical="false" svg:viewBox="0 0 21600 21600" draw:type="mso-spt32" draw:enhanced-path="M 0 0 L 21600 21600 N"/>
        </draw:custom-shape>
        <draw:custom-shape draw:name="Google Shape;201;p23" draw:style-name="gr15" draw:text-style-name="P17" draw:layer="layout" svg:width="6.593cm" svg:height="0.383cm" svg:x="4.36cm" svg:y="6.971cm">
          <text:p text:style-name="P23"/>
          <draw:enhanced-geometry draw:mirror-horizontal="tru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02;p23" draw:style-name="gr16" draw:text-style-name="P18" draw:layer="layout" svg:width="0.076cm" svg:height="2.137cm" svg:x="1.617cm" svg:y="4.72cm">
          <text:p text:style-name="P23"/>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03;p23" draw:style-name="gr17" draw:text-style-name="P17" draw:layer="layout" svg:width="0.076cm" svg:height="2.633cm" svg:x="4.324cm" svg:y="4.72cm">
          <text:p text:style-name="P23"/>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04;p23" draw:style-name="gr18" draw:text-style-name="P19" draw:layer="layout" svg:width="0.076cm" svg:height="3.129cm" svg:x="10.956cm" svg:y="4.72cm">
          <text:p text:style-name="P23"/>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05;p23" draw:style-name="gr19" draw:text-style-name="P20" draw:layer="layout" svg:width="0.076cm" svg:height="3.619cm" svg:x="13.953cm" svg:y="4.72cm">
          <text:p text:style-name="P23"/>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06;p23" draw:style-name="gr20" draw:text-style-name="P21" draw:layer="layout" svg:width="0.076cm" svg:height="4.121cm" svg:x="16.869cm" svg:y="4.72cm">
          <text:p text:style-name="P23"/>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07;p23" draw:style-name="gr6" draw:text-style-name="P10" draw:layer="layout" svg:width="2.083cm" svg:height="1.302cm" svg:x="1.808cm" svg:y="4.721cm">
          <text:p text:style-name="P22"><text:span text:style-name="T7">Market Needs + Customer Expectations + Business Goal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208;p23">
          <draw:custom-shape draw:name="Google Shape;209;p23" draw:style-name="gr6" draw:text-style-name="P10" draw:layer="layout" svg:width="2.465cm" svg:height="0.297cm" svg:x="4.532cm" svg:y="4.73cm">
            <text:p text:style-name="P22"><text:span text:style-name="T7">Product Roadmap</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10;p23" draw:style-name="gr6" draw:text-style-name="P10" draw:layer="layout" svg:width="2.084cm" svg:height="0.585cm" svg:x="4.532cm" svg:y="5.104cm">
            <text:p text:style-name="P22"><text:span text:style-name="T8">Product Managers or business Analys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Google Shape;211;p23" draw:style-name="gr21" draw:text-style-name="P18" draw:layer="layout" svg:width="1.006cm" svg:height="1.006cm" svg:x="1.149cm" svg:y="10.994cm">
          <text:p text:style-name="P23"><text:span text:style-name="T9">01</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212;p23" draw:style-name="gr22" draw:text-style-name="P17" draw:layer="layout" svg:width="1.006cm" svg:height="1.006cm" svg:x="3.859cm" svg:y="10.994cm">
          <text:p text:style-name="P23"><text:span text:style-name="T9">02</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213;p23" draw:style-name="gr23" draw:text-style-name="P19" draw:layer="layout" svg:width="1.006cm" svg:height="1.006cm" svg:x="10.482cm" svg:y="10.994cm">
          <text:p text:style-name="P23"><text:span text:style-name="T9">03</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214;p23" draw:style-name="gr24" draw:text-style-name="P20" draw:layer="layout" svg:width="1.006cm" svg:height="1.006cm" svg:x="13.498cm" svg:y="10.994cm">
          <text:p text:style-name="P23"><text:span text:style-name="T9">04</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215;p23" draw:style-name="gr25" draw:text-style-name="P21" draw:layer="layout" svg:width="1.006cm" svg:height="1.006cm" svg:x="16.409cm" svg:y="10.994cm">
          <text:p text:style-name="P23"><text:span text:style-name="T10">05</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216;p23" draw:style-name="gr26" draw:text-style-name="P19" draw:layer="layout" svg:width="3.92cm" svg:height="0.383cm" svg:x="10.956cm" svg:y="7.467cm">
          <text:p text:style-name="P23"/>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17;p23" draw:style-name="gr27" draw:text-style-name="P20" draw:layer="layout" svg:width="2.916cm" svg:height="0.383cm" svg:x="13.953cm" svg:y="7.963cm">
          <text:p text:style-name="P23"/>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18;p23" draw:style-name="gr28" draw:text-style-name="P21" draw:layer="layout" svg:width="2.788cm" svg:height="0.383cm" svg:x="16.869cm" svg:y="8.458cm">
          <text:p text:style-name="P23"/>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219;p23">
          <draw:custom-shape draw:name="Google Shape;220;p23" draw:style-name="gr6" draw:text-style-name="P10" draw:layer="layout" svg:width="2.555cm" svg:height="0.967cm" svg:x="11.14cm" svg:y="4.713cm">
            <text:p text:style-name="P22"><text:span text:style-name="T7">Deconstruct Roadmap into Testable Chunk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21;p23" draw:style-name="gr6" draw:text-style-name="P10" draw:layer="layout" svg:width="1.932cm" svg:height="0.585cm" svg:x="11.14cm" svg:y="5.602cm">
            <text:p text:style-name="P22"><text:span text:style-name="T8">Business Analyst or UX Designer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oogle Shape;222;p23">
          <draw:custom-shape draw:name="Google Shape;223;p23" draw:style-name="gr6" draw:text-style-name="P10" draw:layer="layout" svg:width="2.555cm" svg:height="0.967cm" svg:x="14.139cm" svg:y="4.664cm">
            <text:p text:style-name="P22"><text:span text:style-name="T7">Product Implementation via A/B Testing CR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24;p23" draw:style-name="gr6" draw:text-style-name="P10" draw:layer="layout" svg:width="2.284cm" svg:height="0.585cm" svg:x="14.139cm" svg:y="5.889cm">
            <text:p text:style-name="P22"><text:span text:style-name="T8">Developers or CRO Analys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oogle Shape;225;p23">
          <draw:custom-shape draw:name="Google Shape;226;p23" draw:style-name="gr6" draw:text-style-name="P10" draw:layer="layout" svg:width="3.731cm" svg:height="0.457cm" svg:x="17.053cm" svg:y="4.713cm">
            <text:p text:style-name="P22"><text:span text:style-name="T7">Growth Conversi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27;p23" draw:style-name="gr6" draw:text-style-name="P10" draw:layer="layout" svg:width="2.076cm" svg:height="0.9cm" svg:x="17.053cm" svg:y="5.287cm">
            <text:p text:style-name="P22"><text:span text:style-name="T8">Data Scientist or Analys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Google Shape;228;p23" draw:style-name="gr29" draw:text-style-name="P4" draw:layer="layout" svg:width="9.637cm" svg:height="0.001cm" svg:x="4.361cm" svg:y="12.049cm">
          <text:p/>
          <draw:enhanced-geometry draw:mirror-horizontal="true" draw:mirror-vertical="false" draw:text-areas="0 0 ?f2 ?f3" svg:viewBox="0 0 0 0" draw:type="ooxml-bentConnector3" draw:modifiers="50000"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Google Shape;229;p23" draw:style-name="gr30" draw:text-style-name="P18" draw:layer="layout" svg:width="6.613cm" svg:height="0.383cm" svg:x="1.615cm" svg:y="6.475cm">
          <text:p text:style-name="P23"/>
          <draw:enhanced-geometry draw:mirror-horizontal="tru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30;p23" draw:style-name="gr31" draw:text-style-name="P10" draw:layer="layout" svg:width="8.332cm" svg:height="1.283cm" svg:x="5.015cm" svg:y="12.188cm">
          <text:p text:style-name="P24"><text:span text:style-name="T11">Program Management</text:span></text:p>
          <text:p text:style-name="P24"><text:span text:style-name="T3">(Dedicated CRO program Manag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Google Shape;190;g2f2cca76047_0_102:notes" presentation:style-name="pr7" draw:text-style-name="P5" draw:layer="layout" svg:width="13.969cm" svg:height="11.429cm" svg:x="2.54cm" svg:y="12.065cm" presentation:class="notes" presentation:placeholder="true" presentation:user-transformed="true">
            <draw:text-box/>
          </draw:frame>
          <draw:page-thumbnail draw:name="Google Shape;191;g2f2cca76047_0_102:notes" draw:style-name="gr2" draw:layer="layout" svg:width="16.932cm" svg:height="9.524cm" svg:x="1.058cm" svg:y="1.905cm" draw:page-number="3" presentation:class="page"/>
        </presentation:notes>
      </draw:page>
      <draw:page draw:name="A/B Testing Process" draw:style-name="dp1" draw:master-page-name="SECTION_5f_HEADER">
        <draw:frame draw:name="Google Shape;235;p24" presentation:style-name="pr4" draw:text-style-name="P13" draw:layer="layout" svg:width="23.435cm" svg:height="1.287cm" svg:x="1.149cm" svg:y="2.315cm" presentation:class="title" presentation:user-transformed="true">
          <draw:text-box>
            <text:p text:style-name="P1"><text:span text:style-name="T5">A/B Testing Process</text:span></text:p>
          </draw:text-box>
        </draw:frame>
        <draw:frame draw:name="Google Shape;236;p24" presentation:style-name="pr5" draw:text-style-name="P15" draw:layer="layout" svg:width="1.523cm" svg:height="1.092cm" svg:x="23.061cm" svg:y="12.953cm" presentation:class="page-number" presentation:user-transformed="true">
          <draw:text-box>
            <text:p text:style-name="P14"><text:span text:style-name="T6"><text:page-number>&lt;number&gt;</text:page-number></text:span></text:p>
          </draw:text-box>
        </draw:frame>
        <draw:custom-shape draw:name="Google Shape;237;p24" draw:style-name="gr32" draw:text-style-name="P10" draw:layer="layout" svg:width="6.994cm" svg:height="6.993cm" svg:x="7.348cm" svg:y="5.011cm">
          <text:p text:style-name="P23"/>
          <draw:enhanced-geometry draw:mirror-horizontal="tru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238;p24" draw:style-name="gr33" draw:text-style-name="P18" draw:layer="layout" svg:width="0.221cm" svg:height="0.22cm" draw:transform="rotate (-2.75430409257225) translate (7.68cm 7.451cm)">
          <text:p text:style-name="P23"/>
          <draw:enhanced-geometry draw:mirror-horizontal="true" draw:mirror-vertical="false" draw:text-areas="?f1 ?f5 ?f4 ?f6" svg:viewBox="0 0 0 0"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custom-shape draw:name="Google Shape;239;p24" draw:style-name="gr33" draw:text-style-name="P18" draw:layer="layout" svg:width="0.22cm" svg:height="0.22cm" draw:transform="rotate (-1.65108147238664) translate (10.949cm 4.909cm)">
          <text:p text:style-name="P23"/>
          <draw:enhanced-geometry draw:mirror-horizontal="true" draw:mirror-vertical="false" draw:text-areas="?f1 ?f5 ?f4 ?f6" svg:viewBox="0 0 0 0"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custom-shape draw:name="Google Shape;240;p24" draw:style-name="gr33" draw:text-style-name="P18" draw:layer="layout" svg:width="0.22cm" svg:height="0.219cm" draw:transform="rotate (-0.390604686596331) translate (14.096cm 7.245cm)">
          <text:p text:style-name="P23"/>
          <draw:enhanced-geometry draw:mirror-horizontal="true" draw:mirror-vertical="false" draw:text-areas="?f1 ?f5 ?f4 ?f6" svg:viewBox="0 0 0 0"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custom-shape draw:name="Google Shape;241;p24" draw:style-name="gr33" draw:text-style-name="P18" draw:layer="layout" svg:width="0.222cm" svg:height="0.221cm" draw:transform="rotate (0.875108086949957) translate (12.784cm 11.333cm)">
          <text:p text:style-name="P23"/>
          <draw:enhanced-geometry draw:mirror-horizontal="true" draw:mirror-vertical="false" draw:text-areas="?f1 ?f5 ?f4 ?f6" svg:viewBox="0 0 0 0"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custom-shape draw:name="Google Shape;242;p24" draw:style-name="gr33" draw:text-style-name="P18" draw:layer="layout" svg:width="0.221cm" svg:height="0.221cm" draw:transform="rotate (2.25723432160427) translate (8.869cm 11.558cm)">
          <text:p text:style-name="P23"/>
          <draw:enhanced-geometry draw:mirror-horizontal="true" draw:mirror-vertical="false" draw:text-areas="?f1 ?f5 ?f4 ?f6" svg:viewBox="0 0 0 0"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g draw:name="Google Shape;243;p24">
          <draw:custom-shape draw:name="Google Shape;244;p24" draw:style-name="gr34" draw:text-style-name="P17" draw:layer="layout" svg:width="1.299cm" svg:height="3.282cm" svg:x="7.599cm" svg:y="6.019cm">
            <text:p text:style-name="P23"><text:span text:style-name="T12">2</text:span></text:p>
            <draw:enhanced-geometry draw:mirror-horizontal="true" draw:mirror-vertical="false" drawooo:sub-view-size="18897 21600" draw:text-areas="0 0 ?f0 ?f1" svg:viewBox="0 0 0 0" draw:type="ooxml-non-primitive" draw:enhanced-path="M 1981 0 C -2678 6738 878 14388 12671 19726 14189 20413 15797 21036 17469 21600 18446 19840 18922 18034 18895 16229 18815 10815 14216 5412 5090 1282 4088 828 3047 404 1981 0 Z N">
              <draw:equation draw:name="f0" draw:formula="logwidth"/>
              <draw:equation draw:name="f1" draw:formula="logheight"/>
            </draw:enhanced-geometry>
          </draw:custom-shape>
          <draw:custom-shape draw:name="Google Shape;245;p24" draw:style-name="gr35" draw:text-style-name="P19" draw:layer="layout" svg:width="2.821cm" svg:height="2.034cm" svg:x="7.83cm" svg:y="9.712cm">
            <text:p text:style-name="P23"><text:span text:style-name="T12">3</text:span></text:p>
            <draw:enhanced-geometry draw:mirror-horizontal="true" draw:mirror-vertical="false" drawooo:sub-view-size="21600 21600" draw:text-areas="0 0 ?f0 ?f1" svg:viewBox="0 0 0 0" draw:type="ooxml-non-primitive" draw:enhanced-path="M 21600 0 C 15773 8 9948 3093 5503 9259 2914 12849 1083 17090 0 21600 5859 21123 11618 17789 16095 11580 18555 8168 20388 4216 21600 0 Z N">
              <draw:equation draw:name="f0" draw:formula="logwidth"/>
              <draw:equation draw:name="f1" draw:formula="logheight"/>
            </draw:enhanced-geometry>
          </draw:custom-shape>
          <draw:custom-shape draw:name="Google Shape;246;p24" draw:style-name="gr36" draw:text-style-name="P21" draw:layer="layout" svg:width="1.278cm" svg:height="3.256cm" svg:x="12.811cm" svg:y="6.032cm">
            <text:p text:style-name="P23"><text:span text:style-name="T12">5</text:span></text:p>
            <draw:enhanced-geometry draw:mirror-horizontal="true" draw:mirror-vertical="false" drawooo:sub-view-size="18877 21600" draw:text-areas="0 0 ?f0 ?f1" svg:viewBox="0 0 0 0" draw:type="ooxml-non-primitive" draw:enhanced-path="M 16930 0 C 15932 381 14956 778 14014 1202 4793 5349 121 10769 2 16205 -38 18017 429 19831 1400 21600 3007 21054 4554 20455 6019 19796 17930 14438 21562 6770 16930 0 Z N">
              <draw:equation draw:name="f0" draw:formula="logwidth"/>
              <draw:equation draw:name="f1" draw:formula="logheight"/>
            </draw:enhanced-geometry>
          </draw:custom-shape>
          <draw:custom-shape draw:name="Google Shape;247;p24" draw:style-name="gr37" draw:text-style-name="P25" draw:layer="layout" svg:width="2.768cm" svg:height="2.03cm" svg:x="11.091cm" svg:y="9.712cm">
            <text:p text:style-name="P23"><text:span text:style-name="T12">4</text:span></text:p>
            <draw:enhanced-geometry draw:mirror-horizontal="true" draw:mirror-vertical="false" drawooo:sub-view-size="21600 21600" draw:text-areas="0 0 ?f0 ?f1" svg:viewBox="0 0 0 0" draw:type="ooxml-non-primitive" draw:enhanced-path="M 0 0 C 1235 4221 3103 8178 5609 11596 10066 17674 15772 21002 21600 21600 20495 17093 18631 12857 15999 9269 11571 3230 5803 145 0 0 Z N">
              <draw:equation draw:name="f0" draw:formula="logwidth"/>
              <draw:equation draw:name="f1" draw:formula="logheight"/>
            </draw:enhanced-geometry>
          </draw:custom-shape>
          <draw:custom-shape draw:name="Google Shape;248;p24" draw:style-name="gr38" draw:text-style-name="P18" draw:layer="layout" svg:width="3.453cm" svg:height="1.049cm" svg:x="9.116cm" svg:y="5.264cm">
            <text:p text:style-name="P23"><text:span text:style-name="T12">1</text:span></text:p>
            <draw:enhanced-geometry draw:mirror-horizontal="true" draw:mirror-vertical="false" drawooo:sub-view-size="21600 18380" draw:text-areas="0 0 ?f0 ?f1" svg:viewBox="0 0 0 0" draw:type="ooxml-non-primitive" draw:enhanced-path="M 10801 0 C 7045 0 3290 2916 0 8721 6445 21600 15155 21600 21600 8721 18310 2917 14557 0 10801 0 Z N">
              <draw:equation draw:name="f0" draw:formula="logwidth"/>
              <draw:equation draw:name="f1" draw:formula="logheight"/>
            </draw:enhanced-geometry>
          </draw:custom-shape>
        </draw:g>
        <draw:custom-shape draw:name="Google Shape;249;p24" draw:style-name="gr39" draw:text-style-name="P26" draw:layer="layout" svg:width="3.453cm" svg:height="0.656cm" svg:x="9.116cm" svg:y="5.267cm">
          <text:p text:style-name="P23"/>
          <draw:enhanced-geometry draw:mirror-horizontal="true" draw:mirror-vertical="false" drawooo:sub-view-size="21600 21600" draw:text-areas="0 0 ?f0 ?f1" svg:viewBox="0 0 0 0" draw:type="ooxml-non-primitive" draw:enhanced-path="M 10801 0 C 7045 0 3290 5477 0 16378 508 18287 1033 19993 1568 21600 7270 4453 14325 4453 20028 21600 20563 19991 21091 18289 21600 16378 18310 5479 14557 0 10801 0 Z N">
            <draw:equation draw:name="f0" draw:formula="logwidth"/>
            <draw:equation draw:name="f1" draw:formula="logheight"/>
          </draw:enhanced-geometry>
        </draw:custom-shape>
        <draw:custom-shape draw:name="Google Shape;250;p24" draw:style-name="gr40" draw:text-style-name="P17" draw:layer="layout" svg:width="1.236cm" svg:height="3.282cm" svg:x="7.601cm" svg:y="6.022cm">
          <text:p text:style-name="P23"/>
          <draw:enhanced-geometry draw:mirror-horizontal="true" draw:mirror-vertical="false" drawooo:sub-view-size="21569 21600" draw:text-areas="0 0 ?f0 ?f1" svg:viewBox="0 0 0 0" draw:type="ooxml-non-primitive" draw:enhanced-path="M 1275 0 C 755 627 349 1263 0 1903 572 2101 1138 2301 1692 2510 14516 7349 19216 14090 15812 20326 17121 20776 18463 21208 19857 21600 21029 19840 21600 18034 21568 16229 21472 10815 15954 5412 5006 1282 3803 828 2555 404 1275 0 Z N">
            <draw:equation draw:name="f0" draw:formula="logwidth"/>
            <draw:equation draw:name="f1" draw:formula="logheight"/>
          </draw:enhanced-geometry>
        </draw:custom-shape>
        <draw:custom-shape draw:name="Google Shape;251;p24" draw:style-name="gr41" draw:text-style-name="P27" draw:layer="layout" svg:width="1.219cm" svg:height="3.256cm" svg:x="12.868cm" svg:y="6.036cm">
          <text:p text:style-name="P23"/>
          <draw:enhanced-geometry draw:mirror-horizontal="true" draw:mirror-vertical="false" drawooo:sub-view-size="21555 21600" draw:text-areas="0 0 ?f0 ?f1" svg:viewBox="0 0 0 0" draw:type="ooxml-non-primitive" draw:enhanced-path="M 20282 0 C 19086 381 17917 778 16789 1202 5742 5349 146 10769 3 16205 -45 18017 515 19831 1678 21600 3090 21199 4444 20759 5769 20298 2428 14040 7211 7292 20133 2440 20598 2266 21077 2100 21555 1933 21208 1283 20804 637 20282 0 Z N">
            <draw:equation draw:name="f0" draw:formula="logwidth"/>
            <draw:equation draw:name="f1" draw:formula="logheight"/>
          </draw:enhanced-geometry>
        </draw:custom-shape>
        <draw:custom-shape draw:name="Google Shape;252;p24" draw:style-name="gr42" draw:text-style-name="P28" draw:layer="layout" svg:width="2.821cm" svg:height="2.034cm" svg:x="7.83cm" svg:y="9.715cm">
          <text:p text:style-name="P23"/>
          <draw:enhanced-geometry draw:mirror-horizontal="true" draw:mirror-vertical="false" drawooo:sub-view-size="21600 21600" draw:text-areas="0 0 ?f0 ?f1" svg:viewBox="0 0 0 0" draw:type="ooxml-non-primitive" draw:enhanced-path="M 21600 0 C 20835 1 20069 61 19307 168 18205 3564 16651 6746 14640 9536 10780 14890 5880 17916 841 18623 524 19599 242 20592 0 21600 5859 21123 11618 17789 16095 11580 18555 8168 20388 4216 21600 0 Z N">
            <draw:equation draw:name="f0" draw:formula="logwidth"/>
            <draw:equation draw:name="f1" draw:formula="logheight"/>
          </draw:enhanced-geometry>
        </draw:custom-shape>
        <draw:custom-shape draw:name="Google Shape;253;p24" draw:style-name="gr43" draw:text-style-name="P29" draw:layer="layout" svg:width="2.768cm" svg:height="2.029cm" svg:x="11.09cm" svg:y="9.716cm">
          <text:p text:style-name="P23"/>
          <draw:enhanced-geometry draw:mirror-horizontal="true" draw:mirror-vertical="false" drawooo:sub-view-size="21600 21600" draw:text-areas="0 0 ?f0 ?f1" svg:viewBox="0 0 0 0" draw:type="ooxml-non-primitive" draw:enhanced-path="M 0 0 C 1235 4221 3103 8178 5609 11596 10066 17674 15772 21002 21600 21600 21350 20579 21054 19574 20725 18585 15740 17769 10912 14764 7086 9547 5050 6770 3476 3604 2354 227 1572 99 787 20 0 0 Z N">
            <draw:equation draw:name="f0" draw:formula="logwidth"/>
            <draw:equation draw:name="f1" draw:formula="logheight"/>
          </draw:enhanced-geometry>
        </draw:custom-shape>
        <draw:custom-shape draw:name="Google Shape;254;p24" draw:style-name="gr6" draw:text-style-name="P10" draw:layer="layout" svg:width="3.876cm" svg:height="0.822cm" svg:x="8.926cm" svg:y="8.131cm">
          <text:p text:style-name="P24"><text:span text:style-name="T13">Continuous improvement</text:span></text:p>
          <draw:enhanced-geometry draw:mirror-horizontal="tru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255;p24">
          <draw:custom-shape draw:name="Google Shape;256;p24" draw:style-name="gr6" draw:text-style-name="P10" draw:layer="layout" svg:width="3.719cm" svg:height="0.37cm" svg:x="2.067cm" svg:y="5.13cm">
            <text:p text:style-name="P30"><text:span text:style-name="T14">Define Goal (conversi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57;p24" draw:style-name="gr6" draw:text-style-name="P10" draw:layer="layout" svg:width="4.14cm" svg:height="0.93cm" svg:x="2.072cm" svg:y="5.786cm">
            <text:p text:style-name="P22"><text:span text:style-name="T8">Before you create a test, you need to know what, exactly, you’re hoping to accomplish.</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oogle Shape;258;p24">
          <draw:custom-shape draw:name="Google Shape;259;p24" draw:style-name="gr6" draw:text-style-name="P10" draw:layer="layout" svg:width="3.938cm" svg:height="0.37cm" svg:x="2.067cm" svg:y="7.748cm">
            <text:p text:style-name="P22"><text:span text:style-name="T14">Brainstorm/Generate Ide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60;p24" draw:style-name="gr6" draw:text-style-name="P10" draw:layer="layout" svg:width="3.74cm" svg:height="0.97cm" svg:x="2.068cm" svg:y="8.33cm">
            <text:p text:style-name="P22"><text:span text:style-name="T8">Once you’ve determined a goal you want to accomplish, you’ll need to generate idea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oogle Shape;261;p24">
          <draw:custom-shape draw:name="Google Shape;262;p24" draw:style-name="gr6" draw:text-style-name="P10" draw:layer="layout" svg:width="3.938cm" svg:height="0.37cm" svg:x="2.067cm" svg:y="10.365cm">
            <text:p text:style-name="P22"><text:span text:style-name="T14">Implement Changes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63;p24" draw:style-name="gr6" draw:text-style-name="P10" draw:layer="layout" svg:width="4.146cm" svg:height="1.058cm" svg:x="2.073cm" svg:y="10.828cm">
            <text:p text:style-name="P22"><text:span text:style-name="T8">You will be need to implement changes with the highest potential, intuition and best practices.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oogle Shape;264;p24">
          <draw:custom-shape draw:name="Google Shape;265;p24" draw:style-name="gr6" draw:text-style-name="P10" draw:layer="layout" svg:width="5.574cm" svg:height="0.371cm" svg:x="16.825cm" svg:y="9.207cm">
            <text:p text:style-name="P22"><text:span text:style-name="T14">Test Until Statistically Significan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66;p24" draw:style-name="gr6" draw:text-style-name="P10" draw:layer="layout" svg:width="4.101cm" svg:height="1.058cm" svg:x="16.825cm" svg:y="9.67cm">
            <text:p text:style-name="P22"><text:span text:style-name="T8">You need to continue testing until you notice a difference in your results and determined which change will have the most significant effec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oogle Shape;267;p24">
          <draw:custom-shape draw:name="Google Shape;268;p24" draw:style-name="gr6" draw:text-style-name="P10" draw:layer="layout" svg:width="4.511cm" svg:height="0.37cm" svg:x="16.825cm" svg:y="6.313cm">
            <text:p text:style-name="P22"><text:span text:style-name="T14">Crown the New Champi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69;p24" draw:style-name="gr6" draw:text-style-name="P10" draw:layer="layout" svg:width="4.001cm" svg:height="1.058cm" svg:x="16.825cm" svg:y="6.776cm">
            <text:p text:style-name="P22"><text:span text:style-name="T8">Once you’ve launched your test, you need to let it run for a long enough period of tim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Google Shape;270;p24" draw:style-name="gr44" draw:text-style-name="P18" draw:layer="layout" svg:width="0.549cm" svg:height="0.549cm" svg:x="1.241cm" svg:y="5.083cm">
          <text:p text:style-name="P31"><text:span text:style-name="T12"><text:s text:c="2"/></text:span><text:span text:style-name="T12">1</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271;p24" draw:style-name="gr45" draw:text-style-name="P17" draw:layer="layout" svg:width="0.549cm" svg:height="0.549cm" svg:x="1.241cm" svg:y="7.683cm">
          <text:p text:style-name="P23"><text:span text:style-name="T12">2</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272;p24" draw:style-name="gr46" draw:text-style-name="P19" draw:layer="layout" svg:width="0.549cm" svg:height="0.549cm" svg:x="1.241cm" svg:y="10.295cm">
          <text:p text:style-name="P23"><text:span text:style-name="T12">3</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273;p24" draw:style-name="gr47" draw:text-style-name="P25" draw:layer="layout" svg:width="0.549cm" svg:height="0.549cm" svg:x="15.989cm" svg:y="6.277cm">
          <text:p text:style-name="P23"><text:span text:style-name="T12">4</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274;p24" draw:style-name="gr48" draw:text-style-name="P21" draw:layer="layout" svg:width="0.549cm" svg:height="0.549cm" svg:x="15.989cm" svg:y="9.162cm">
          <text:p text:style-name="P23"><text:span text:style-name="T12">5</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presentation:notes draw:style-name="dp2">
          <draw:page-thumbnail draw:name="Google Shape;232;g2f2cca76047_0_208:notes" draw:style-name="gr2" draw:layer="layout" svg:width="16.932cm" svg:height="9.524cm" svg:x="1.058cm" svg:y="1.905cm" draw:page-number="4" presentation:class="page"/>
          <draw:frame draw:name="Google Shape;233;g2f2cca76047_0_208:notes" presentation:style-name="pr8" draw:text-style-name="P5" draw:layer="layout" svg:width="13.969cm" svg:height="11.429cm" svg:x="2.54cm" svg:y="12.065cm" presentation:class="notes" presentation:placeholder="true" presentation:user-transformed="true">
            <draw:text-box/>
          </draw:frame>
        </presentation:notes>
      </draw:page>
      <draw:page draw:name="A/B Testing Process" draw:style-name="dp1" draw:master-page-name="SECTION_5f_HEADER">
        <draw:frame draw:name="Google Shape;279;p25" presentation:style-name="pr4" draw:text-style-name="P13" draw:layer="layout" svg:width="23.435cm" svg:height="1.287cm" svg:x="1.149cm" svg:y="2.315cm" presentation:class="title" presentation:user-transformed="true">
          <draw:text-box>
            <text:p text:style-name="P1"><text:span text:style-name="T5">A/B Testing Process</text:span></text:p>
          </draw:text-box>
        </draw:frame>
        <draw:frame draw:name="Google Shape;280;p25" presentation:style-name="pr5" draw:text-style-name="P15" draw:layer="layout" svg:width="1.523cm" svg:height="1.092cm" svg:x="23.061cm" svg:y="12.953cm" presentation:class="page-number" presentation:user-transformed="true">
          <draw:text-box>
            <text:p text:style-name="P14"><text:span text:style-name="T6"><text:page-number>&lt;number&gt;</text:page-number></text:span></text:p>
          </draw:text-box>
        </draw:frame>
        <draw:g draw:name="Google Shape;281;p25">
          <draw:custom-shape draw:name="Google Shape;282;p25" draw:style-name="gr49" draw:text-style-name="P18" draw:layer="layout" svg:width="3.781cm" svg:height="2.063cm" svg:x="1.68cm" svg:y="6.782cm">
            <text:p text:style-name="P23"><text:span text:style-name="T15"/></text:p>
            <draw:enhanced-geometry draw:mirror-horizontal="false" draw:mirror-vertical="false" draw:text-areas="?f5 ?f5 ?f6 ?f7" svg:viewBox="0 0 0 0" draw:type="ooxml-roundRect" draw:modifiers="1074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283;p25" draw:style-name="gr50" draw:text-style-name="P18" draw:layer="layout" svg:width="2.676cm" svg:height="0.925cm" svg:x="2.23cm" svg:y="7.328cm">
            <text:p text:style-name="P23"><text:span text:style-name="T12">BUY NOW</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Google Shape;284;p25" draw:style-name="gr6" draw:text-style-name="P10" draw:layer="layout" svg:width="4.817cm" svg:height="0.429cm" svg:x="1.149cm" svg:y="4.348cm">
          <text:p text:style-name="P32"><text:span text:style-name="T11">Before optimizati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85;p25" draw:style-name="gr6" draw:text-style-name="P10" draw:layer="layout" svg:width="3.781cm" svg:height="0.429cm" svg:x="9.594cm" svg:y="4.348cm">
          <text:p text:style-name="P32"><text:span text:style-name="T11">With optimizati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286;p25">
          <draw:custom-shape draw:name="Google Shape;287;p25" draw:style-name="gr51" draw:text-style-name="P19" draw:layer="layout" svg:width="3.781cm" svg:height="2.063cm" svg:x="12.213cm" svg:y="6.785cm">
            <text:p text:style-name="P23"><text:span text:style-name="T15"/></text:p>
            <draw:enhanced-geometry draw:mirror-horizontal="false" draw:mirror-vertical="false" draw:text-areas="?f5 ?f5 ?f6 ?f7" svg:viewBox="0 0 0 0" draw:type="ooxml-roundRect" draw:modifiers="1074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288;p25" draw:style-name="gr23" draw:text-style-name="P19" draw:layer="layout" svg:width="2.676cm" svg:height="0.925cm" svg:x="12.763cm" svg:y="7.331cm">
            <text:p text:style-name="P23"><text:span text:style-name="T12">BUY NOW</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Google Shape;289;p25" draw:style-name="gr6" draw:text-style-name="P10" draw:layer="layout" svg:width="3.781cm" svg:height="0.429cm" svg:x="17.494cm" svg:y="4.348cm">
          <text:p text:style-name="P32"><text:span text:style-name="T11">After optimizati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290;p25">
          <draw:custom-shape draw:name="Google Shape;291;p25" draw:style-name="gr52" draw:text-style-name="P33" draw:layer="layout" svg:width="3.167cm" svg:height="1.728cm" svg:x="9.887cm" svg:y="10.944cm">
            <text:p text:style-name="P23"><text:span text:style-name="T16"/></text:p>
            <draw:enhanced-geometry draw:mirror-horizontal="false" draw:mirror-vertical="false" draw:text-areas="?f5 ?f5 ?f6 ?f7" svg:viewBox="0 0 0 0" draw:type="ooxml-roundRect" draw:modifiers="1074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292;p25" draw:style-name="gr53" draw:text-style-name="P33" draw:layer="layout" svg:width="2.242cm" svg:height="0.774cm" svg:x="10.35cm" svg:y="11.445cm">
            <text:p text:style-name="P23"><text:span text:style-name="T15">THANK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Google Shape;293;p25" draw:style-name="gr6" draw:text-style-name="P10" draw:layer="layout" svg:width="2.543cm" svg:height="0.471cm" svg:x="7.497cm" svg:y="9.359cm">
          <text:p text:style-name="P32"><text:span text:style-name="T11">Original -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94;p25" draw:style-name="gr6" draw:text-style-name="P10" draw:layer="layout" svg:width="2.543cm" svg:height="0.471cm" svg:x="12.831cm" svg:y="9.348cm">
          <text:p text:style-name="P32"><text:span text:style-name="T11">Variation 1-4.5%</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95;p25" draw:style-name="gr54" draw:text-style-name="P10" draw:layer="layout" svg:width="0.783cm" svg:height="5.271cm" draw:transform="rotate (1.5707963267949) translate (8.888cm 10.766cm)">
          <text:p text:style-name="P31"/>
          <draw:enhanced-geometry draw:mirror-horizontal="false" draw:mirror-vertical="false" draw:text-areas="?f13 ?f14 ?f17 ?f15" svg:viewBox="0 0 0 0" draw:type="ooxml-leftBrace" draw:modifiers="44806 50000" draw:enhanced-path="M ?f17 ?f18 L ?f16 ?f9 L ?f10 ?f7 Z S N M ?f10 ?f7 L ?f10 ?f7 L ?f10 ?f7 F N" drawooo:enhanced-path="M ?f17 ?f18 G ?f10 ?f7 ?f19 ?f20 L ?f16 ?f9 G ?f10 ?f7 ?f21 ?f22 ?f10 ?f7 ?f23 ?f24 L ?f16 ?f7 G ?f10 ?f7 ?f25 ?f26 Z S N M ?f17 ?f18 G ?f10 ?f7 ?f27 ?f28 L ?f16 ?f9 G ?f10 ?f7 ?f29 ?f30 ?f10 ?f7 ?f31 ?f32 L ?f16 ?f7 G ?f10 ?f7 ?f33 ?f34 F N">
            <draw:equation draw:name="f0" draw:formula="if(0-$1 ,0,if(100000-$1 ,$1 ,100000))"/>
            <draw:equation draw:name="f1" draw:formula="100000+0-?f0 "/>
            <draw:equation draw:name="f2" draw:formula="min(?f1 ,?f0 )"/>
            <draw:equation draw:name="f3" draw:formula="?f2 *1/2"/>
            <draw:equation draw:name="f4" draw:formula="min(logwidth,logheight)"/>
            <draw:equation draw:name="f5" draw:formula="?f3 *logheight/?f4 "/>
            <draw:equation draw:name="f6" draw:formula="if(0-$0 ,0,if(?f5 -$0 ,$0 ,?f5 ))"/>
            <draw:equation draw:name="f7" draw:formula="?f4 *?f6 /100000"/>
            <draw:equation draw:name="f8" draw:formula="logheight*?f0 /100000"/>
            <draw:equation draw:name="f9" draw:formula="?f8 +?f7 -0"/>
            <draw:equation draw:name="f10" draw:formula="logwidth/2"/>
            <draw:equation draw:name="f11" draw:formula="?f10 *cos(pi*(2700000)/10800000)"/>
            <draw:equation draw:name="f12" draw:formula="?f7 *sin(pi*(2700000)/10800000)"/>
            <draw:equation draw:name="f13" draw:formula="logwidth+0-?f11 "/>
            <draw:equation draw:name="f14" draw:formula="?f7 +0-?f12 "/>
            <draw:equation draw:name="f15" draw:formula="logheight+?f12 -?f7 "/>
            <draw:equation draw:name="f16" draw:formula="logwidth/2"/>
            <draw:equation draw:name="f17" draw:formula="logwidth"/>
            <draw:equation draw:name="f18" draw:formula="logheight"/>
            <draw:equation draw:name="f19" draw:formula="(5400000)/60000.0"/>
            <draw:equation draw:name="f20" draw:formula="(5400000)/60000.0"/>
            <draw:equation draw:name="f21" draw:formula="(0)/60000.0"/>
            <draw:equation draw:name="f22" draw:formula="(-5400000)/60000.0"/>
            <draw:equation draw:name="f23" draw:formula="(5400000)/60000.0"/>
            <draw:equation draw:name="f24" draw:formula="(-5400000)/60000.0"/>
            <draw:equation draw:name="f25" draw:formula="(10800000)/60000.0"/>
            <draw:equation draw:name="f26" draw:formula="(5400000)/60000.0"/>
            <draw:equation draw:name="f27" draw:formula="(5400000)/60000.0"/>
            <draw:equation draw:name="f28" draw:formula="(5400000)/60000.0"/>
            <draw:equation draw:name="f29" draw:formula="(0)/60000.0"/>
            <draw:equation draw:name="f30" draw:formula="(-5400000)/60000.0"/>
            <draw:equation draw:name="f31" draw:formula="(5400000)/60000.0"/>
            <draw:equation draw:name="f32" draw:formula="(-5400000)/60000.0"/>
            <draw:equation draw:name="f33" draw:formula="(10800000)/60000.0"/>
            <draw:equation draw:name="f34" draw:formula="(5400000)/60000.0"/>
            <draw:handle draw:handle-position="?f16 ?f7" draw:handle-range-y-maximum="?f5" draw:handle-range-y-minimum="0"/>
            <draw:handle draw:handle-position="0 ?f8" draw:handle-range-y-maximum="100000" draw:handle-range-y-minimum="0"/>
          </draw:enhanced-geometry>
        </draw:custom-shape>
        <draw:custom-shape draw:name="Google Shape;296;p25" draw:style-name="gr6" draw:text-style-name="P10" draw:layer="layout" svg:width="2.543cm" svg:height="0.471cm" svg:x="4.924cm" svg:y="11.032cm">
          <text:p text:style-name="P32"><text:span text:style-name="T11">$1,000 in Sal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97;p25" draw:style-name="gr6" draw:text-style-name="P10" draw:layer="layout" svg:width="2.543cm" svg:height="0.471cm" svg:x="15.306cm" svg:y="11.027cm">
          <text:p text:style-name="P32"><text:span text:style-name="T11">$4,500 in Sal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298;p25">
          <draw:custom-shape draw:name="Google Shape;299;p25" draw:style-name="gr49" draw:text-style-name="P18" draw:layer="layout" svg:width="3.781cm" svg:height="2.063cm" svg:x="6.878cm" svg:y="6.829cm">
            <text:p text:style-name="P23"><text:span text:style-name="T15"/></text:p>
            <draw:enhanced-geometry draw:mirror-horizontal="false" draw:mirror-vertical="false" draw:text-areas="?f5 ?f5 ?f6 ?f7" svg:viewBox="0 0 0 0" draw:type="ooxml-roundRect" draw:modifiers="1074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300;p25" draw:style-name="gr50" draw:text-style-name="P18" draw:layer="layout" svg:width="2.676cm" svg:height="0.925cm" svg:x="7.428cm" svg:y="7.375cm">
            <text:p text:style-name="P23"><text:span text:style-name="T12">BUY NOW</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oogle Shape;301;p25">
          <draw:custom-shape draw:name="Google Shape;302;p25" draw:style-name="gr51" draw:text-style-name="P19" draw:layer="layout" svg:width="3.781cm" svg:height="2.063cm" svg:x="17.549cm" svg:y="6.782cm">
            <text:p text:style-name="P23"><text:span text:style-name="T15"/></text:p>
            <draw:enhanced-geometry draw:mirror-horizontal="false" draw:mirror-vertical="false" draw:text-areas="?f5 ?f5 ?f6 ?f7" svg:viewBox="0 0 0 0" draw:type="ooxml-roundRect" draw:modifiers="1074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303;p25" draw:style-name="gr23" draw:text-style-name="P19" draw:layer="layout" svg:width="2.676cm" svg:height="0.925cm" svg:x="18.099cm" svg:y="7.328cm">
            <text:p text:style-name="P23"><text:span text:style-name="T12">BUY NOW</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Google Shape;304;p25" draw:style-name="gr55" draw:text-style-name="P4" draw:layer="layout" svg:width="0.011cm" svg:height="1.366cm" svg:x="3.555cm" svg:y="5.114cm">
          <text:p/>
          <draw:enhanced-geometry draw:mirror-horizontal="true" draw:mirror-vertical="false" svg:viewBox="0 0 21600 21600" draw:type="mso-spt32" draw:enhanced-path="M 0 0 L 21600 21600 N"/>
        </draw:custom-shape>
        <draw:custom-shape draw:name="Google Shape;306;p25" draw:style-name="gr55" draw:text-style-name="P4" draw:layer="layout" svg:width="0.011cm" svg:height="1.366cm" svg:x="8.818cm" svg:y="5.114cm">
          <text:p/>
          <draw:enhanced-geometry draw:mirror-horizontal="true" draw:mirror-vertical="false" svg:viewBox="0 0 21600 21600" draw:type="mso-spt32" draw:enhanced-path="M 0 0 L 21600 21600 N"/>
        </draw:custom-shape>
        <draw:custom-shape draw:name="Google Shape;307;p25" draw:style-name="gr55" draw:text-style-name="P4" draw:layer="layout" svg:width="0.011cm" svg:height="1.366cm" svg:x="14.081cm" svg:y="5.114cm">
          <text:p/>
          <draw:enhanced-geometry draw:mirror-horizontal="true" draw:mirror-vertical="false" svg:viewBox="0 0 21600 21600" draw:type="mso-spt32" draw:enhanced-path="M 0 0 L 21600 21600 N"/>
        </draw:custom-shape>
        <draw:custom-shape draw:name="Google Shape;308;p25" draw:style-name="gr55" draw:text-style-name="P4" draw:layer="layout" svg:width="0.011cm" svg:height="1.366cm" svg:x="19.334cm" svg:y="5.114cm">
          <text:p/>
          <draw:enhanced-geometry draw:mirror-horizontal="true" draw:mirror-vertical="false" svg:viewBox="0 0 21600 21600" draw:type="mso-spt32" draw:enhanced-path="M 0 0 L 21600 21600 N"/>
        </draw:custom-shape>
        <draw:custom-shape draw:name="Google Shape;309;p25" draw:style-name="gr56" draw:text-style-name="P4" draw:layer="layout" svg:width="5.262cm" svg:height="0.001cm" svg:x="8.835cm" svg:y="5.127cm">
          <text:p/>
          <draw:enhanced-geometry draw:mirror-horizontal="false" draw:mirror-vertical="false" svg:viewBox="0 0 21600 21600" draw:type="mso-spt32" draw:enhanced-path="M 0 0 L 21600 21600 N"/>
        </draw:custom-shape>
        <draw:custom-shape draw:name="Google Shape;310;p25" draw:style-name="gr57" draw:text-style-name="P4" draw:layer="layout" svg:width="5.722cm" svg:height="0.001cm" draw:transform="rotate (-3.14159265358979) translate (9.242cm 11.81cm)">
          <text:p/>
          <draw:enhanced-geometry draw:mirror-horizontal="false" draw:mirror-vertical="false" svg:viewBox="0 0 21600 21600" draw:type="mso-spt32" draw:enhanced-path="M 0 0 L 21600 21600 N"/>
        </draw:custom-shape>
        <draw:custom-shape draw:name="Google Shape;312;p25" draw:style-name="gr56" draw:text-style-name="P4" draw:layer="layout" svg:width="0.001cm" svg:height="2.618cm" draw:transform="rotate (-3.14159265358979) translate (3.537cm 11.806cm)">
          <text:p/>
          <draw:enhanced-geometry draw:mirror-horizontal="false" draw:mirror-vertical="false" svg:viewBox="0 0 21600 21600" draw:type="mso-spt32" draw:enhanced-path="M 0 0 L 21600 21600 N"/>
        </draw:custom-shape>
        <draw:custom-shape draw:name="Google Shape;313;p25" draw:style-name="gr57" draw:text-style-name="P4" draw:layer="layout" svg:width="5.722cm" svg:height="0.001cm" svg:x="13.68cm" svg:y="11.81cm">
          <text:p/>
          <draw:enhanced-geometry draw:mirror-horizontal="false" draw:mirror-vertical="false" svg:viewBox="0 0 21600 21600" draw:type="mso-spt32" draw:enhanced-path="M 0 0 L 21600 21600 N"/>
        </draw:custom-shape>
        <draw:custom-shape draw:name="Google Shape;314;p25" draw:style-name="gr56" draw:text-style-name="P4" draw:layer="layout" svg:width="0.001cm" svg:height="2.618cm" draw:transform="rotate (-3.14159265358979) translate (19.386cm 11.806cm)">
          <text:p/>
          <draw:enhanced-geometry draw:mirror-horizontal="false" draw:mirror-vertical="false" svg:viewBox="0 0 21600 21600" draw:type="mso-spt32" draw:enhanced-path="M 0 0 L 21600 21600 N"/>
        </draw:custom-shape>
        <presentation:notes draw:style-name="dp2">
          <draw:page-thumbnail draw:name="Google Shape;276;g2f2cca76047_0_314:notes" draw:style-name="gr2" draw:layer="layout" svg:width="16.932cm" svg:height="9.524cm" svg:x="1.058cm" svg:y="1.905cm" draw:page-number="5" presentation:class="page"/>
          <draw:frame draw:name="Google Shape;277;g2f2cca76047_0_314:notes" presentation:style-name="pr9" draw:text-style-name="P5" draw:layer="layout" svg:width="13.969cm" svg:height="11.429cm" svg:x="2.54cm" svg:y="12.065cm" presentation:class="notes" presentation:placeholder="true" presentation:user-transformed="true">
            <draw:text-box/>
          </draw:frame>
        </presentation:notes>
      </draw:page>
      <draw:page draw:name="A/B Testing Process" draw:style-name="dp3" draw:master-page-name="SECTION_5f_HEADER">
        <draw:frame draw:name="Google Shape;319;p26" presentation:style-name="pr4" draw:text-style-name="P13" draw:layer="layout" svg:width="23.435cm" svg:height="1.287cm" svg:x="1.149cm" svg:y="2.315cm" presentation:class="title" presentation:user-transformed="true">
          <draw:text-box>
            <text:p text:style-name="P1"><text:span text:style-name="T5">A/B Testing Process</text:span></text:p>
          </draw:text-box>
        </draw:frame>
        <draw:frame draw:name="Google Shape;320;p26" presentation:style-name="pr5" draw:text-style-name="P15" draw:layer="layout" svg:width="1.523cm" svg:height="1.092cm" svg:x="23.061cm" svg:y="12.953cm" presentation:class="page-number" presentation:user-transformed="true">
          <draw:text-box>
            <text:p text:style-name="P14"><text:span text:style-name="T6"><text:page-number>&lt;number&gt;</text:page-number></text:span></text:p>
          </draw:text-box>
        </draw:frame>
        <draw:custom-shape draw:name="Google Shape;321;p26" draw:style-name="gr58" draw:text-style-name="P34" draw:layer="layout" svg:width="0.566cm" svg:height="1.835cm" draw:transform="rotate (1.5707963267949) translate (4.103cm 7.107cm)">
          <text:p text:style-name="P23"/>
          <draw:enhanced-geometry draw:mirror-horizontal="true" draw:mirror-vertical="false" draw:text-areas="?f8 ?f12 ?f9 ?f13" svg:viewBox="0 0 0 0" draw:type="ooxml-upArrow" draw:modifiers="30519 59840" draw:enhanced-path="M 0 ?f5 L ?f7 0 ?f14 ?f5 ?f9 ?f5 ?f9 ?f13 ?f8 ?f13 ?f8 ?f5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0+?f4 -0"/>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0-?f11 "/>
            <draw:equation draw:name="f13" draw:formula="logheight"/>
            <draw:equation draw:name="f14" draw:formula="logwidth"/>
            <draw:handle draw:handle-position="?f8 ?f13" draw:handle-range-x-maximum="100000" draw:handle-range-x-minimum="0"/>
            <draw:handle draw:handle-position="0 ?f5" draw:handle-range-y-maximum="?f1" draw:handle-range-y-minimum="0"/>
          </draw:enhanced-geometry>
        </draw:custom-shape>
        <draw:custom-shape draw:name="Google Shape;322;p26" draw:style-name="gr6" draw:text-style-name="P10" draw:layer="layout" svg:width="3.594cm" svg:height="1.006cm" svg:x="0.994cm" svg:y="7.095cm">
          <text:p text:style-name="P35"><text:span text:style-name="T16">50% visitors</text:span></text:p>
          <text:p text:style-name="P35"><text:span text:style-name="T16">see variation 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23;p26" draw:style-name="gr59" draw:text-style-name="P7" draw:layer="layout" svg:width="1.602cm" svg:height="1.602cm" svg:x="2.117cm" svg:y="5.293cm">
          <text:p text:style-name="P23"/>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name="Google Shape;324;p26">
          <draw:custom-shape draw:name="Google Shape;325;p26" draw:style-name="gr60" draw:text-style-name="P36" draw:layer="layout" svg:width="3.432cm" svg:height="3.014cm" svg:x="6.701cm" svg:y="5.326cm">
            <text:p text:style-name="P23"><text:span text:style-name="T16"/></text:p>
            <draw:enhanced-geometry draw:mirror-horizontal="false" draw:mirror-vertical="false" draw:text-areas="?f5 ?f5 ?f6 ?f7" svg:viewBox="0 0 0 0" draw:type="ooxml-roundRect" draw:modifiers="6981"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name="Google Shape;326;p26">
            <draw:custom-shape draw:name="Google Shape;327;p26" draw:style-name="gr49" draw:text-style-name="P18" draw:layer="layout" svg:width="2.108cm" svg:height="0.839cm" svg:x="7.63cm" svg:y="5.694cm">
              <text:p text:style-name="P23"/>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28;p26" draw:style-name="gr61" draw:text-style-name="P37" draw:layer="layout" svg:width="2.108cm" svg:height="1.329cm" svg:x="7.63cm" svg:y="6.641cm">
              <text:p text:style-name="P23"/>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29;p26" draw:style-name="gr62" draw:text-style-name="P38" draw:layer="layout" svg:width="0.35cm" svg:height="2.277cm" svg:x="7.097cm" svg:y="5.694cm">
              <text:p text:style-name="P23"/>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Google Shape;330;p26" draw:style-name="gr6" draw:text-style-name="P10" draw:layer="layout" svg:width="2.308cm" svg:height="0.431cm" svg:x="7.264cm" svg:y="4.569cm">
            <text:p text:style-name="P39"><text:span text:style-name="T15">VARIATION 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Google Shape;331;p26" draw:style-name="gr58" draw:text-style-name="P34" draw:layer="layout" svg:width="0.566cm" svg:height="1.835cm" draw:transform="rotate (1.5707963267949) translate (10.895cm 7.107cm)">
          <text:p text:style-name="P23"/>
          <draw:enhanced-geometry draw:mirror-horizontal="true" draw:mirror-vertical="false" draw:text-areas="?f8 ?f12 ?f9 ?f13" svg:viewBox="0 0 0 0" draw:type="ooxml-upArrow" draw:modifiers="30519 59840" draw:enhanced-path="M 0 ?f5 L ?f7 0 ?f14 ?f5 ?f9 ?f5 ?f9 ?f13 ?f8 ?f13 ?f8 ?f5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0+?f4 -0"/>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0-?f11 "/>
            <draw:equation draw:name="f13" draw:formula="logheight"/>
            <draw:equation draw:name="f14" draw:formula="logwidth"/>
            <draw:handle draw:handle-position="?f8 ?f13" draw:handle-range-x-maximum="100000" draw:handle-range-x-minimum="0"/>
            <draw:handle draw:handle-position="0 ?f5" draw:handle-range-y-maximum="?f1" draw:handle-range-y-minimum="0"/>
          </draw:enhanced-geometry>
        </draw:custom-shape>
        <draw:custom-shape draw:name="Google Shape;332;p26" draw:style-name="gr6" draw:text-style-name="P10" draw:layer="layout" svg:width="2.728cm" svg:height="0.8cm" svg:x="14.044cm" svg:y="6.055cm">
          <text:p text:style-name="P23"><text:span text:style-name="T17">3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33;p26" draw:style-name="gr6" draw:text-style-name="P10" draw:layer="layout" svg:width="4.466cm" svg:height="0.424cm" svg:x="13.175cm" svg:y="7.307cm">
          <text:p text:style-name="P23"><text:span text:style-name="T16">Conversion rat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34;p26" draw:style-name="gr63" draw:text-style-name="P33" draw:layer="layout" svg:width="0.74cm" svg:height="0.467cm" svg:x="2.548cm" svg:y="5.878cm">
          <text:p text:style-name="P23"/>
          <draw:enhanced-geometry draw:mirror-horizontal="false" draw:mirror-vertical="false" drawooo:sub-view-size="186 118" draw:text-areas="0 0 ?f0 ?f1" svg:viewBox="0 0 0 0" draw:type="ooxml-non-primitive" draw:enhanced-path="M 93 16 C 70 16 51 35 51 59 51 82 70 101 93 101 117 101 135 82 135 59 135 35 117 16 93 16 Z M 93 92 C 75 92 59 77 59 59 59 40 75 25 93 25 112 25 127 40 127 59 127 77 112 92 93 92 Z M 93 46 C 86 46 81 52 81 59 81 66 86 71 93 71 100 71 106 66 106 59 106 52 100 46 93 46 Z M 93 0 C 42 0 0 42 0 59 0 76 42 118 93 118 144 118 186 76 186 59 186 42 144 0 93 0 Z M 93 109 C 47 109 9 73 9 59 9 44 47 8 93 8 140 8 178 44 178 59 178 73 140 109 93 109 Z N">
            <draw:equation draw:name="f0" draw:formula="logwidth"/>
            <draw:equation draw:name="f1" draw:formula="logheight"/>
          </draw:enhanced-geometry>
        </draw:custom-shape>
        <draw:custom-shape draw:name="Google Shape;335;p26" draw:style-name="gr64" draw:text-style-name="P17" draw:layer="layout" svg:width="1.602cm" svg:height="1.602cm" svg:x="2.117cm" svg:y="9.498cm">
          <text:p text:style-name="P23"/>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336;p26" draw:style-name="gr58" draw:text-style-name="P34" draw:layer="layout" svg:width="0.566cm" svg:height="1.835cm" draw:transform="rotate (1.5707963267949) translate (4.089cm 11.422cm)">
          <text:p text:style-name="P23"/>
          <draw:enhanced-geometry draw:mirror-horizontal="true" draw:mirror-vertical="false" draw:text-areas="?f8 ?f12 ?f9 ?f13" svg:viewBox="0 0 0 0" draw:type="ooxml-upArrow" draw:modifiers="30519 59840" draw:enhanced-path="M 0 ?f5 L ?f7 0 ?f14 ?f5 ?f9 ?f5 ?f9 ?f13 ?f8 ?f13 ?f8 ?f5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0+?f4 -0"/>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0-?f11 "/>
            <draw:equation draw:name="f13" draw:formula="logheight"/>
            <draw:equation draw:name="f14" draw:formula="logwidth"/>
            <draw:handle draw:handle-position="?f8 ?f13" draw:handle-range-x-maximum="100000" draw:handle-range-x-minimum="0"/>
            <draw:handle draw:handle-position="0 ?f5" draw:handle-range-y-maximum="?f1" draw:handle-range-y-minimum="0"/>
          </draw:enhanced-geometry>
        </draw:custom-shape>
        <draw:custom-shape draw:name="Google Shape;337;p26" draw:style-name="gr6" draw:text-style-name="P10" draw:layer="layout" svg:width="3.687cm" svg:height="1.006cm" svg:x="1.075cm" svg:y="11.371cm">
          <text:p text:style-name="P35"><text:span text:style-name="T16">50% visitors</text:span></text:p>
          <text:p text:style-name="P35"><text:span text:style-name="T16">see variation B</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338;p26">
          <draw:custom-shape draw:name="Google Shape;339;p26" draw:style-name="gr60" draw:text-style-name="P36" draw:layer="layout" svg:width="3.432cm" svg:height="3.014cm" svg:x="6.688cm" svg:y="9.641cm">
            <text:p text:style-name="P23"><text:span text:style-name="T16"/></text:p>
            <draw:enhanced-geometry draw:mirror-horizontal="false" draw:mirror-vertical="false" draw:text-areas="?f5 ?f5 ?f6 ?f7" svg:viewBox="0 0 0 0" draw:type="ooxml-roundRect" draw:modifiers="6981"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name="Google Shape;340;p26">
            <draw:custom-shape draw:name="Google Shape;341;p26" draw:style-name="gr65" draw:text-style-name="P17" draw:layer="layout" svg:width="2.108cm" svg:height="0.839cm" svg:x="7.616cm" svg:y="10.009cm">
              <text:p text:style-name="P23"/>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42;p26" draw:style-name="gr61" draw:text-style-name="P37" draw:layer="layout" svg:width="2.108cm" svg:height="1.329cm" svg:x="7.616cm" svg:y="10.956cm">
              <text:p text:style-name="P23"/>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43;p26" draw:style-name="gr62" draw:text-style-name="P38" draw:layer="layout" svg:width="0.35cm" svg:height="2.277cm" svg:x="7.084cm" svg:y="10.009cm">
              <text:p text:style-name="P23"/>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Google Shape;344;p26" draw:style-name="gr6" draw:text-style-name="P10" draw:layer="layout" svg:width="2.308cm" svg:height="0.418cm" svg:x="7.25cm" svg:y="8.884cm">
            <text:p text:style-name="P39"><text:span text:style-name="T18">VARIATION B</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Google Shape;345;p26" draw:style-name="gr58" draw:text-style-name="P34" draw:layer="layout" svg:width="0.566cm" svg:height="1.835cm" draw:transform="rotate (1.5707963267949) translate (10.881cm 11.422cm)">
          <text:p text:style-name="P23"/>
          <draw:enhanced-geometry draw:mirror-horizontal="true" draw:mirror-vertical="false" draw:text-areas="?f8 ?f12 ?f9 ?f13" svg:viewBox="0 0 0 0" draw:type="ooxml-upArrow" draw:modifiers="30519 59840" draw:enhanced-path="M 0 ?f5 L ?f7 0 ?f14 ?f5 ?f9 ?f5 ?f9 ?f13 ?f8 ?f13 ?f8 ?f5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0+?f4 -0"/>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0-?f11 "/>
            <draw:equation draw:name="f13" draw:formula="logheight"/>
            <draw:equation draw:name="f14" draw:formula="logwidth"/>
            <draw:handle draw:handle-position="?f8 ?f13" draw:handle-range-x-maximum="100000" draw:handle-range-x-minimum="0"/>
            <draw:handle draw:handle-position="0 ?f5" draw:handle-range-y-maximum="?f1" draw:handle-range-y-minimum="0"/>
          </draw:enhanced-geometry>
        </draw:custom-shape>
        <draw:custom-shape draw:name="Google Shape;346;p26" draw:style-name="gr6" draw:text-style-name="P10" draw:layer="layout" svg:width="2.012cm" svg:height="0.8cm" svg:x="14.412cm" svg:y="10.37cm">
          <text:p text:style-name="P23"><text:span text:style-name="T19">16%</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47;p26" draw:style-name="gr6" draw:text-style-name="P10" draw:layer="layout" svg:width="3.687cm" svg:height="0.424cm" svg:x="13.419cm" svg:y="11.625cm">
          <text:p text:style-name="P23"><text:span text:style-name="T16">Conversion rat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48;p26" draw:style-name="gr63" draw:text-style-name="P33" draw:layer="layout" svg:width="0.74cm" svg:height="0.467cm" svg:x="2.548cm" svg:y="10.077cm">
          <text:p text:style-name="P23"/>
          <draw:enhanced-geometry draw:mirror-horizontal="false" draw:mirror-vertical="false" drawooo:sub-view-size="186 118" draw:text-areas="0 0 ?f0 ?f1" svg:viewBox="0 0 0 0" draw:type="ooxml-non-primitive" draw:enhanced-path="M 93 16 C 70 16 51 35 51 59 51 82 70 101 93 101 117 101 135 82 135 59 135 35 117 16 93 16 Z M 93 92 C 75 92 59 77 59 59 59 40 75 25 93 25 112 25 127 40 127 59 127 77 112 92 93 92 Z M 93 46 C 86 46 81 52 81 59 81 66 86 71 93 71 100 71 106 66 106 59 106 52 100 46 93 46 Z M 93 0 C 42 0 0 42 0 59 0 76 42 118 93 118 144 118 186 76 186 59 186 42 144 0 93 0 Z M 93 109 C 47 109 9 73 9 59 9 44 47 8 93 8 140 8 178 44 178 59 178 73 140 109 93 109 Z N">
            <draw:equation draw:name="f0" draw:formula="logwidth"/>
            <draw:equation draw:name="f1" draw:formula="logheight"/>
          </draw:enhanced-geometry>
        </draw:custom-shape>
        <presentation:notes draw:style-name="dp2">
          <draw:frame draw:name="Google Shape;316;g2f2cca76047_0_412:notes" presentation:style-name="pr10" draw:text-style-name="P5" draw:layer="layout" svg:width="13.969cm" svg:height="11.429cm" svg:x="2.54cm" svg:y="12.065cm" presentation:class="notes" presentation:placeholder="true" presentation:user-transformed="true">
            <draw:text-box/>
          </draw:frame>
          <draw:page-thumbnail draw:name="Google Shape;317;g2f2cca76047_0_412:notes" draw:style-name="gr2" draw:layer="layout" svg:width="16.932cm" svg:height="9.524cm" svg:x="1.058cm" svg:y="1.905cm" draw:page-number="6" presentation:class="page"/>
        </presentation:notes>
      </draw:page>
      <draw:page draw:name="A/B Testing Campaign" draw:style-name="dp1" draw:master-page-name="SECTION_5f_HEADER">
        <draw:custom-shape draw:name="Google Shape;353;p27" draw:style-name="gr66" draw:text-style-name="P4" draw:layer="layout" svg:width="1.857cm" svg:height="0.002cm" draw:transform="rotate (-1.5707963267949) translate (2.404cm 9.441cm)">
          <text:p/>
          <draw:enhanced-geometry draw:mirror-horizontal="true" draw:mirror-vertical="false" draw:text-areas="0 0 ?f2 ?f3" svg:viewBox="0 0 0 0" draw:type="ooxml-bentConnector3" draw:modifiers="50001"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Google Shape;356;p27" draw:style-name="gr66" draw:text-style-name="P4" draw:layer="layout" svg:width="1.859cm" svg:height="0.001cm" draw:transform="rotate (-1.5707963267949) translate (5.396cm 9.437cm)">
          <text:p/>
          <draw:enhanced-geometry draw:mirror-horizontal="true" draw:mirror-vertical="false" draw:text-areas="0 0 ?f2 ?f3" svg:viewBox="0 0 0 0" draw:type="ooxml-bentConnector3" draw:modifiers="49994"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Google Shape;359;p27" draw:style-name="gr66" draw:text-style-name="P4" draw:layer="layout" svg:width="1.839cm" svg:height="0.001cm" draw:transform="rotate (-1.5707963267949) translate (8.392cm 9.458cm)">
          <text:p/>
          <draw:enhanced-geometry draw:mirror-horizontal="true" draw:mirror-vertical="false" draw:text-areas="0 0 ?f2 ?f3" svg:viewBox="0 0 0 0" draw:type="ooxml-bentConnector3" draw:modifiers="49998"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Google Shape;362;p27" draw:style-name="gr66" draw:text-style-name="P4" draw:layer="layout" svg:width="1.86cm" svg:height="0.008cm" draw:transform="rotate (-1.5707963267949) translate (11.388cm 9.436cm)">
          <text:p/>
          <draw:enhanced-geometry draw:mirror-horizontal="false" draw:mirror-vertical="false" draw:text-areas="0 0 ?f2 ?f3" svg:viewBox="0 0 0 0" draw:type="ooxml-bentConnector3" draw:modifiers="50005"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frame draw:name="Google Shape;365;p27" presentation:style-name="pr5" draw:text-style-name="P15" draw:layer="layout" svg:width="1.523cm" svg:height="1.092cm" svg:x="23.061cm" svg:y="12.953cm" presentation:class="page-number" presentation:user-transformed="true">
          <draw:text-box>
            <text:p text:style-name="P14"><text:span text:style-name="T6"><text:page-number>&lt;number&gt;</text:page-number></text:span></text:p>
          </draw:text-box>
        </draw:frame>
        <draw:frame draw:name="Google Shape;366;p27" presentation:style-name="pr4" draw:text-style-name="P13" draw:layer="layout" svg:width="23.435cm" svg:height="1.287cm" svg:x="1.149cm" svg:y="2.315cm" presentation:class="title" presentation:user-transformed="true">
          <draw:text-box>
            <text:p text:style-name="P1"><text:span text:style-name="T5">A/B Testing Campaign</text:span></text:p>
          </draw:text-box>
        </draw:frame>
        <draw:custom-shape draw:name="Google Shape;367;p27" draw:style-name="gr67" draw:text-style-name="P10" draw:layer="layout" svg:width="5.811cm" svg:height="1.005cm" svg:x="15.664cm" svg:y="7.067cm">
          <text:p text:style-name="P22"><text:span text:style-name="T16">Campaign with a single objective. For example, website conversation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68;p27" draw:style-name="gr67" draw:text-style-name="P10" draw:layer="layout" svg:width="5.157cm" svg:height="1.005cm" svg:x="15.664cm" svg:y="8.774cm">
          <text:p text:style-name="P22"><text:span text:style-name="T16">Four separate Ad sets targeting two different audienc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69;p27" draw:style-name="gr67" draw:text-style-name="P10" draw:layer="layout" svg:width="6.513cm" svg:height="1.54cm" svg:x="15.627cm" svg:y="10.793cm">
          <text:p text:style-name="P22"><text:span text:style-name="T16">One Ad per Ad set. Notice there are only 2 different ads. Each Ad is displayed in its own Ad set to each audienc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70;p27" draw:style-name="gr21" draw:text-style-name="P18" draw:layer="layout" svg:width="2.995cm" svg:height="1.195cm" svg:x="5.396cm" svg:y="4.175cm">
          <text:p text:style-name="P23"><text:span text:style-name="T9">CAMPAIGN</text:span></text:p>
          <draw:enhanced-geometry draw:mirror-horizontal="false" draw:mirror-vertical="false" draw:text-areas="?f5 ?f5 ?f6 ?f7" svg:viewBox="0 0 0 0" draw:type="ooxml-roundRect" draw:modifiers="12205"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355;p27" draw:style-name="gr68" draw:text-style-name="P33" draw:layer="layout" svg:width="2.511cm" svg:height="1.591cm" svg:x="1.149cm" svg:y="11.299cm">
          <text:p text:style-name="P23"><text:span text:style-name="T10">Ad 01</text:span></text:p>
          <draw:enhanced-geometry draw:mirror-horizontal="false" draw:mirror-vertical="false" draw:text-areas="?f5 ?f5 ?f6 ?f7" svg:viewBox="0 0 0 0" draw:type="ooxml-roundRect" draw:modifiers="12036"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358;p27" draw:style-name="gr68" draw:text-style-name="P33" draw:layer="layout" svg:width="2.503cm" svg:height="1.591cm" svg:x="4.144cm" svg:y="11.297cm">
          <text:p text:style-name="P23"><text:span text:style-name="T10">Ad 01</text:span></text:p>
          <draw:enhanced-geometry draw:mirror-horizontal="false" draw:mirror-vertical="false" draw:text-areas="?f5 ?f5 ?f6 ?f7" svg:viewBox="0 0 0 0" draw:type="ooxml-roundRect" draw:modifiers="12036"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361;p27" draw:style-name="gr68" draw:text-style-name="P33" draw:layer="layout" svg:width="2.503cm" svg:height="1.591cm" svg:x="7.14cm" svg:y="11.297cm">
          <text:p text:style-name="P23"><text:span text:style-name="T10">Ad 02</text:span></text:p>
          <draw:enhanced-geometry draw:mirror-horizontal="false" draw:mirror-vertical="false" draw:text-areas="?f5 ?f5 ?f6 ?f7" svg:viewBox="0 0 0 0" draw:type="ooxml-roundRect" draw:modifiers="9034"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364;p27" draw:style-name="gr68" draw:text-style-name="P33" draw:layer="layout" svg:width="2.503cm" svg:height="1.591cm" svg:x="10.126cm" svg:y="11.297cm">
          <text:p text:style-name="P23"><text:span text:style-name="T10">Ad 03</text:span></text:p>
          <draw:enhanced-geometry draw:mirror-horizontal="false" draw:mirror-vertical="false" draw:text-areas="?f5 ?f5 ?f6 ?f7" svg:viewBox="0 0 0 0" draw:type="ooxml-roundRect" draw:modifiers="10535"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354;p27" draw:style-name="gr69" draw:text-style-name="P10" draw:layer="layout" svg:width="2.503cm" svg:height="1.569cm" svg:x="1.149cm" svg:y="7.871cm">
          <text:p text:style-name="P23"><text:span text:style-name="T10">Audience 01</text:span></text:p>
          <draw:enhanced-geometry draw:mirror-horizontal="false" draw:mirror-vertical="false" draw:text-areas="?f5 ?f5 ?f6 ?f7" svg:viewBox="0 0 0 0" draw:type="ooxml-roundRect" draw:modifiers="12205"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357;p27" draw:style-name="gr69" draw:text-style-name="P10" draw:layer="layout" svg:width="2.503cm" svg:height="1.569cm" svg:x="4.144cm" svg:y="7.867cm">
          <text:p text:style-name="P23"><text:span text:style-name="T10">Audience 02</text:span></text:p>
          <draw:enhanced-geometry draw:mirror-horizontal="false" draw:mirror-vertical="false" draw:text-areas="?f5 ?f5 ?f6 ?f7" svg:viewBox="0 0 0 0" draw:type="ooxml-roundRect" draw:modifiers="12205"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360;p27" draw:style-name="gr70" draw:text-style-name="P10" draw:layer="layout" svg:width="2.503cm" svg:height="1.569cm" svg:x="7.14cm" svg:y="7.888cm">
          <text:p text:style-name="P23"><text:span text:style-name="T10">Audience 03</text:span></text:p>
          <draw:enhanced-geometry draw:mirror-horizontal="false" draw:mirror-vertical="false" draw:text-areas="?f5 ?f5 ?f6 ?f7" svg:viewBox="0 0 0 0" draw:type="ooxml-roundRect" draw:modifiers="12205"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363;p27" draw:style-name="gr70" draw:text-style-name="P10" draw:layer="layout" svg:width="2.503cm" svg:height="1.569cm" svg:x="10.135cm" svg:y="7.866cm">
          <text:p text:style-name="P23"><text:span text:style-name="T10">Audience 04</text:span></text:p>
          <draw:enhanced-geometry draw:mirror-horizontal="false" draw:mirror-vertical="false" draw:text-areas="?f5 ?f5 ?f6 ?f7" svg:viewBox="0 0 0 0" draw:type="ooxml-roundRect" draw:modifiers="12205"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371;p27" draw:style-name="gr71" draw:text-style-name="P4" draw:layer="layout" svg:width="2.499cm" svg:height="4.492cm" draw:transform="rotate (-1.5707963267949) translate (6.894cm 5.371cm)">
          <text:p/>
          <draw:enhanced-geometry draw:mirror-horizontal="false" draw:mirror-vertical="false" draw:text-areas="0 0 ?f2 ?f3" svg:viewBox="0 0 0 0" draw:type="ooxml-bentConnector3" draw:modifiers="49994"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Google Shape;372;p27" draw:style-name="gr71" draw:text-style-name="P4" draw:layer="layout" svg:width="2.495cm" svg:height="1.497cm" draw:transform="rotate (-1.5707963267949) translate (6.894cm 5.371cm)">
          <text:p/>
          <draw:enhanced-geometry draw:mirror-horizontal="false" draw:mirror-vertical="false" draw:text-areas="0 0 ?f2 ?f3" svg:viewBox="0 0 0 0" draw:type="ooxml-bentConnector3" draw:modifiers="49998"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Google Shape;373;p27" draw:style-name="gr72" draw:text-style-name="P4" draw:layer="layout" svg:width="2.516cm" svg:height="1.497cm" draw:transform="rotate (-1.5707963267949) translate (8.39cm 5.371cm)">
          <text:p/>
          <draw:enhanced-geometry draw:mirror-horizontal="true" draw:mirror-vertical="false" draw:text-areas="0 0 ?f2 ?f3" svg:viewBox="0 0 0 0" draw:type="ooxml-bentConnector3" draw:modifiers="49995"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Google Shape;374;p27" draw:style-name="gr72" draw:text-style-name="P4" draw:layer="layout" svg:width="2.495cm" svg:height="4.492cm" draw:transform="rotate (-1.5707963267949) translate (11.388cm 5.371cm)">
          <text:p/>
          <draw:enhanced-geometry draw:mirror-horizontal="true" draw:mirror-vertical="false" draw:text-areas="0 0 ?f2 ?f3" svg:viewBox="0 0 0 0" draw:type="ooxml-bentConnector3" draw:modifiers="49999"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Google Shape;375;p27" draw:style-name="gr55" draw:text-style-name="P4" draw:layer="layout" svg:width="1.302cm" svg:height="0.001cm" svg:x="13.965cm" svg:y="7.625cm">
          <text:p/>
          <draw:enhanced-geometry draw:mirror-horizontal="false" draw:mirror-vertical="false" svg:viewBox="0 0 21600 21600" draw:type="mso-spt32" draw:enhanced-path="M 0 0 L 21600 21600 N"/>
        </draw:custom-shape>
        <draw:custom-shape draw:name="Google Shape;376;p27" draw:style-name="gr55" draw:text-style-name="P4" draw:layer="layout" svg:width="1.302cm" svg:height="0.001cm" svg:x="13.965cm" svg:y="9.43cm">
          <text:p/>
          <draw:enhanced-geometry draw:mirror-horizontal="false" draw:mirror-vertical="false" svg:viewBox="0 0 21600 21600" draw:type="mso-spt32" draw:enhanced-path="M 0 0 L 21600 21600 N"/>
        </draw:custom-shape>
        <draw:custom-shape draw:name="Google Shape;377;p27" draw:style-name="gr55" draw:text-style-name="P4" draw:layer="layout" svg:width="1.302cm" svg:height="0.001cm" svg:x="13.965cm" svg:y="11.492cm">
          <text:p/>
          <draw:enhanced-geometry draw:mirror-horizontal="false" draw:mirror-vertical="false" svg:viewBox="0 0 21600 21600" draw:type="mso-spt32" draw:enhanced-path="M 0 0 L 21600 21600 N"/>
        </draw:custom-shape>
        <presentation:notes draw:style-name="dp2">
          <draw:page-thumbnail draw:name="Google Shape;350;g2f2cca76047_0_505:notes" draw:style-name="gr2" draw:layer="layout" svg:width="16.932cm" svg:height="9.524cm" svg:x="1.058cm" svg:y="1.905cm" draw:page-number="7" presentation:class="page"/>
          <draw:frame draw:name="Google Shape;351;g2f2cca76047_0_505:notes" presentation:style-name="pr11" draw:text-style-name="P5" draw:layer="layout" svg:width="13.969cm" svg:height="11.429cm" svg:x="2.54cm" svg:y="12.065cm" presentation:class="notes" presentation:placeholder="true" presentation:user-transformed="true">
            <draw:text-box/>
          </draw:frame>
        </presentation:notes>
      </draw:page>
      <draw:page draw:name="A/B Testing Decision Tree" draw:style-name="dp3" draw:master-page-name="Main_20_Slide">
        <draw:custom-shape draw:name="Google Shape;382;p28" draw:style-name="gr21" draw:text-style-name="P18" draw:layer="layout" svg:width="2.919cm" svg:height="0.648cm" svg:x="10.677cm" svg:y="4.053cm">
          <text:p text:style-name="P23"><text:span text:style-name="T20">158 {n=38, 100%}</text:span></text:p>
          <draw:enhanced-geometry draw:mirror-horizontal="false" draw:mirror-vertical="false" draw:text-areas="?f5 ?f5 ?f6 ?f7" svg:viewBox="0 0 0 0" draw:type="ooxml-roundRect" draw:modifiers="12205"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383;p28" draw:style-name="gr73" draw:text-style-name="P10" draw:layer="layout" svg:width="2.414cm" svg:height="0.648cm" svg:x="4.246cm" svg:y="5.205cm">
          <text:p text:style-name="P23"><text:span text:style-name="T8">117 {n=7, 18%}</text:span></text:p>
          <draw:enhanced-geometry draw:mirror-horizontal="false" draw:mirror-vertical="false" draw:text-areas="?f5 ?f5 ?f6 ?f7" svg:viewBox="0 0 0 0" draw:type="ooxml-roundRect" draw:modifiers="12205"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384;p28" draw:style-name="gr6" draw:text-style-name="P10" draw:layer="layout" svg:width="2.349cm" svg:height="0.221cm" svg:x="10.952cm" svg:y="4.832cm">
          <text:p text:style-name="P23"><text:span text:style-name="T8">Pageviews &lt; 846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85;p28" draw:style-name="gr74" draw:text-style-name="P10" draw:layer="layout" svg:width="2.414cm" svg:height="0.648cm" svg:x="2.901cm" svg:y="6.501cm">
          <text:p text:style-name="P23"><text:span text:style-name="T8">17 {n=4, 11%}</text:span></text:p>
          <draw:enhanced-geometry draw:mirror-horizontal="false" draw:mirror-vertical="false" draw:text-areas="?f5 ?f5 ?f6 ?f7" svg:viewBox="0 0 0 0" draw:type="ooxml-roundRect" draw:modifiers="12205"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386;p28" draw:style-name="gr75" draw:text-style-name="P10" draw:layer="layout" svg:width="2.414cm" svg:height="0.648cm" svg:x="18.62cm" svg:y="6.501cm">
          <text:p text:style-name="P23"><text:span text:style-name="T8">184 {n=16 42%}</text:span></text:p>
          <draw:enhanced-geometry draw:mirror-horizontal="false" draw:mirror-vertical="false" draw:text-areas="?f5 ?f5 ?f6 ?f7" svg:viewBox="0 0 0 0" draw:type="ooxml-roundRect" draw:modifiers="12205"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387;p28" draw:style-name="gr75" draw:text-style-name="P10" draw:layer="layout" svg:width="2.414cm" svg:height="0.648cm" svg:x="10.563cm" svg:y="6.501cm">
          <text:p text:style-name="P23"><text:span text:style-name="T8">149 {n=5, 39%}</text:span></text:p>
          <draw:enhanced-geometry draw:mirror-horizontal="false" draw:mirror-vertical="false" draw:text-areas="?f5 ?f5 ?f6 ?f7" svg:viewBox="0 0 0 0" draw:type="ooxml-roundRect" draw:modifiers="12205"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388;p28" draw:style-name="gr76" draw:text-style-name="P21" draw:layer="layout" svg:width="2.414cm" svg:height="0.648cm" svg:x="8.446cm" svg:y="8.15cm">
          <text:p text:style-name="P35"><text:span text:style-name="T8">134 {n=7 18%}</text:span></text:p>
          <draw:enhanced-geometry draw:mirror-horizontal="false" draw:mirror-vertical="false" draw:text-areas="?f5 ?f5 ?f6 ?f7" svg:viewBox="0 0 0 0" draw:type="ooxml-roundRect" draw:modifiers="12036"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389;p28" draw:style-name="gr76" draw:text-style-name="P21" draw:layer="layout" svg:width="2.414cm" svg:height="0.648cm" svg:x="12.62cm" svg:y="8.15cm">
          <text:p text:style-name="P35"><text:span text:style-name="T8">162 {n=8, 21%}</text:span></text:p>
          <draw:enhanced-geometry draw:mirror-horizontal="false" draw:mirror-vertical="false" draw:text-areas="?f5 ?f5 ?f6 ?f7" svg:viewBox="0 0 0 0" draw:type="ooxml-roundRect" draw:modifiers="12036"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390;p28" draw:style-name="gr76" draw:text-style-name="P21" draw:layer="layout" svg:width="2.414cm" svg:height="0.648cm" svg:x="17.122cm" svg:y="8.15cm">
          <text:p text:style-name="P35"><text:span text:style-name="T8">176 {n=16, 34%}</text:span></text:p>
          <draw:enhanced-geometry draw:mirror-horizontal="false" draw:mirror-vertical="false" draw:text-areas="?f5 ?f5 ?f6 ?f7" svg:viewBox="0 0 0 0" draw:type="ooxml-roundRect" draw:modifiers="12036"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391;p28" draw:style-name="gr76" draw:text-style-name="P21" draw:layer="layout" svg:width="2.414cm" svg:height="0.648cm" svg:x="7.324cm" svg:y="10.121cm">
          <text:p text:style-name="P35"><text:span text:style-name="T8">130 {n=5 13%}</text:span></text:p>
          <draw:enhanced-geometry draw:mirror-horizontal="false" draw:mirror-vertical="false" draw:text-areas="?f5 ?f5 ?f6 ?f7" svg:viewBox="0 0 0 0" draw:type="ooxml-roundRect" draw:modifiers="12036"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392;p28" draw:style-name="gr76" draw:text-style-name="P21" draw:layer="layout" svg:width="2.414cm" svg:height="0.648cm" svg:x="11.599cm" svg:y="10.121cm">
          <text:p text:style-name="P35"><text:span text:style-name="T8">171 {n=5 13%}</text:span></text:p>
          <draw:enhanced-geometry draw:mirror-horizontal="false" draw:mirror-vertical="false" draw:text-areas="?f5 ?f5 ?f6 ?f7" svg:viewBox="0 0 0 0" draw:type="ooxml-roundRect" draw:modifiers="12036"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393;p28" draw:style-name="gr76" draw:text-style-name="P21" draw:layer="layout" svg:width="2.414cm" svg:height="0.648cm" svg:x="16.498cm" svg:y="10.121cm">
          <text:p text:style-name="P35"><text:span text:style-name="T8">171 {n=11 29%}</text:span></text:p>
          <draw:enhanced-geometry draw:mirror-horizontal="false" draw:mirror-vertical="false" draw:text-areas="?f5 ?f5 ?f6 ?f7" svg:viewBox="0 0 0 0" draw:type="ooxml-roundRect" draw:modifiers="12036"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name="Google Shape;394;p28">
          <draw:custom-shape draw:name="Google Shape;395;p28" draw:style-name="gr77" draw:text-style-name="P17" draw:layer="layout" svg:width="1.449cm" svg:height="1.185cm" svg:x="2.983cm" svg:y="12.276cm">
            <text:p text:style-name="P24"><text:span text:style-name="T20">132</text:span></text:p>
            <text:p text:style-name="P24"><text:span text:style-name="T20">n=2, 5%</text:span></text:p>
            <draw:enhanced-geometry draw:mirror-horizontal="false" draw:mirror-vertical="false" draw:text-areas="?f5 ?f5 ?f6 ?f7" svg:viewBox="0 0 0 0" draw:type="ooxml-roundRect" draw:modifiers="12036"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396;p28" draw:style-name="gr77" draw:text-style-name="P17" draw:layer="layout" svg:width="1.449cm" svg:height="1.185cm" svg:x="4.667cm" svg:y="12.276cm">
            <text:p text:style-name="P24"><text:span text:style-name="T20">103</text:span></text:p>
            <text:p text:style-name="P24"><text:span text:style-name="T20">n=2, 8%</text:span></text:p>
            <draw:enhanced-geometry draw:mirror-horizontal="false" draw:mirror-vertical="false" draw:text-areas="?f5 ?f5 ?f6 ?f7" svg:viewBox="0 0 0 0" draw:type="ooxml-roundRect" draw:modifiers="12036"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397;p28" draw:style-name="gr77" draw:text-style-name="P17" draw:layer="layout" svg:width="1.449cm" svg:height="1.185cm" svg:x="6.351cm" svg:y="12.276cm">
            <text:p text:style-name="P24"><text:span text:style-name="T20">124</text:span></text:p>
            <text:p text:style-name="P24"><text:span text:style-name="T20">n=3, 8%</text:span></text:p>
            <draw:enhanced-geometry draw:mirror-horizontal="false" draw:mirror-vertical="false" draw:text-areas="?f5 ?f5 ?f6 ?f7" svg:viewBox="0 0 0 0" draw:type="ooxml-roundRect" draw:modifiers="12036"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398;p28" draw:style-name="gr77" draw:text-style-name="P17" draw:layer="layout" svg:width="1.449cm" svg:height="1.185cm" svg:x="8.034cm" svg:y="12.276cm">
            <text:p text:style-name="P24"><text:span text:style-name="T20">139</text:span></text:p>
            <text:p text:style-name="P24"><text:span text:style-name="T20">n=2, 5%</text:span></text:p>
            <draw:enhanced-geometry draw:mirror-horizontal="false" draw:mirror-vertical="false" draw:text-areas="?f5 ?f5 ?f6 ?f7" svg:viewBox="0 0 0 0" draw:type="ooxml-roundRect" draw:modifiers="12036"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399;p28" draw:style-name="gr77" draw:text-style-name="P17" draw:layer="layout" svg:width="1.449cm" svg:height="1.185cm" svg:x="9.718cm" svg:y="12.251cm">
            <text:p text:style-name="P24"><text:span text:style-name="T20">142</text:span></text:p>
            <text:p text:style-name="P24"><text:span text:style-name="T20">n=2, 5%</text:span></text:p>
            <draw:enhanced-geometry draw:mirror-horizontal="false" draw:mirror-vertical="false" draw:text-areas="?f5 ?f5 ?f6 ?f7" svg:viewBox="0 0 0 0" draw:type="ooxml-roundRect" draw:modifiers="12036"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400;p28" draw:style-name="gr77" draw:text-style-name="P17" draw:layer="layout" svg:width="1.449cm" svg:height="1.185cm" svg:x="11.402cm" svg:y="12.251cm">
            <text:p text:style-name="P24"><text:span text:style-name="T20">164</text:span></text:p>
            <text:p text:style-name="P24"><text:span text:style-name="T20">n=4, 11%</text:span></text:p>
            <draw:enhanced-geometry draw:mirror-horizontal="false" draw:mirror-vertical="false" draw:text-areas="?f5 ?f5 ?f6 ?f7" svg:viewBox="0 0 0 0" draw:type="ooxml-roundRect" draw:modifiers="12036"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401;p28" draw:style-name="gr77" draw:text-style-name="P17" draw:layer="layout" svg:width="1.449cm" svg:height="1.185cm" svg:x="13.086cm" svg:y="12.251cm">
            <text:p text:style-name="P24"><text:span text:style-name="T20">196</text:span></text:p>
            <text:p text:style-name="P24"><text:span text:style-name="T20">n=1, 3%</text:span></text:p>
            <draw:enhanced-geometry draw:mirror-horizontal="false" draw:mirror-vertical="false" draw:text-areas="?f5 ?f5 ?f6 ?f7" svg:viewBox="0 0 0 0" draw:type="ooxml-roundRect" draw:modifiers="12036"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402;p28" draw:style-name="gr77" draw:text-style-name="P17" draw:layer="layout" svg:width="1.449cm" svg:height="1.185cm" svg:x="14.77cm" svg:y="12.251cm">
            <text:p text:style-name="P24"><text:span text:style-name="T20">147</text:span></text:p>
            <text:p text:style-name="P24"><text:span text:style-name="T20">n=2, 8%</text:span></text:p>
            <draw:enhanced-geometry draw:mirror-horizontal="false" draw:mirror-vertical="false" draw:text-areas="?f5 ?f5 ?f6 ?f7" svg:viewBox="0 0 0 0" draw:type="ooxml-roundRect" draw:modifiers="12036"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403;p28" draw:style-name="gr77" draw:text-style-name="P17" draw:layer="layout" svg:width="1.449cm" svg:height="1.185cm" svg:x="16.454cm" svg:y="12.251cm">
            <text:p text:style-name="P24"><text:span text:style-name="T20">154</text:span></text:p>
            <text:p text:style-name="P24"><text:span text:style-name="T20">n=3, 8%</text:span></text:p>
            <draw:enhanced-geometry draw:mirror-horizontal="false" draw:mirror-vertical="false" draw:text-areas="?f5 ?f5 ?f6 ?f7" svg:viewBox="0 0 0 0" draw:type="ooxml-roundRect" draw:modifiers="12036"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404;p28" draw:style-name="gr77" draw:text-style-name="P17" draw:layer="layout" svg:width="1.449cm" svg:height="1.185cm" svg:x="18.137cm" svg:y="12.251cm">
            <text:p text:style-name="P24"><text:span text:style-name="T20">178</text:span></text:p>
            <text:p text:style-name="P24"><text:span text:style-name="T20">n=8, 21%</text:span></text:p>
            <draw:enhanced-geometry draw:mirror-horizontal="false" draw:mirror-vertical="false" draw:text-areas="?f5 ?f5 ?f6 ?f7" svg:viewBox="0 0 0 0" draw:type="ooxml-roundRect" draw:modifiers="12036"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405;p28" draw:style-name="gr77" draw:text-style-name="P17" draw:layer="layout" svg:width="1.449cm" svg:height="1.185cm" svg:x="19.821cm" svg:y="12.251cm">
            <text:p text:style-name="P24"><text:span text:style-name="T20">198</text:span></text:p>
            <text:p text:style-name="P24"><text:span text:style-name="T20">n=2, 5%</text:span></text:p>
            <draw:enhanced-geometry draw:mirror-horizontal="false" draw:mirror-vertical="false" draw:text-areas="?f5 ?f5 ?f6 ?f7" svg:viewBox="0 0 0 0" draw:type="ooxml-roundRect" draw:modifiers="12036"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406;p28" draw:style-name="gr77" draw:text-style-name="P17" draw:layer="layout" svg:width="1.449cm" svg:height="1.185cm" svg:x="21.505cm" svg:y="12.251cm">
            <text:p text:style-name="P24"><text:span text:style-name="T20">222</text:span></text:p>
            <text:p text:style-name="P24"><text:span text:style-name="T20">n=3, 8%</text:span></text:p>
            <draw:enhanced-geometry draw:mirror-horizontal="false" draw:mirror-vertical="false" draw:text-areas="?f5 ?f5 ?f6 ?f7" svg:viewBox="0 0 0 0" draw:type="ooxml-roundRect" draw:modifiers="12036"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407;p28" draw:style-name="gr77" draw:text-style-name="P17" draw:layer="layout" svg:width="1.449cm" svg:height="1.185cm" svg:x="1.299cm" svg:y="12.276cm">
            <text:p text:style-name="P24"><text:span text:style-name="T20">121</text:span></text:p>
            <text:p text:style-name="P24"><text:span text:style-name="T20">n=2, 5%</text:span></text:p>
            <draw:enhanced-geometry draw:mirror-horizontal="false" draw:mirror-vertical="false" draw:text-areas="?f5 ?f5 ?f6 ?f7" svg:viewBox="0 0 0 0" draw:type="ooxml-roundRect" draw:modifiers="12036"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custom-shape draw:name="Google Shape;408;p28" draw:style-name="gr78" draw:text-style-name="P4" draw:layer="layout" svg:width="2.161cm" svg:height="0.827cm" svg:x="13.597cm" svg:y="4.377cm">
          <text:p/>
          <draw:enhanced-geometry draw:mirror-horizontal="false" draw:mirror-vertical="false" draw:text-areas="0 0 ?f0 ?f1" svg:viewBox="0 0 0 0" draw:type="ooxml-bentConnector2" draw:enhanced-path="M 0 0 L ?f0 0 ?f0 ?f1 F N">
            <draw:equation draw:name="f0" draw:formula="logwidth"/>
            <draw:equation draw:name="f1" draw:formula="logheight"/>
          </draw:enhanced-geometry>
        </draw:custom-shape>
        <draw:custom-shape draw:name="Google Shape;410;p28" draw:style-name="gr78" draw:text-style-name="P4" draw:layer="layout" svg:width="5.223cm" svg:height="0.827cm" svg:x="5.451cm" svg:y="4.377cm">
          <text:p/>
          <draw:enhanced-geometry draw:mirror-horizontal="true" draw:mirror-vertical="false" draw:text-areas="0 0 ?f0 ?f1" svg:viewBox="0 0 0 0" draw:type="ooxml-bentConnector2" draw:enhanced-path="M 0 0 L ?f0 0 ?f0 ?f1 F N">
            <draw:equation draw:name="f0" draw:formula="logwidth"/>
            <draw:equation draw:name="f1" draw:formula="logheight"/>
          </draw:enhanced-geometry>
        </draw:custom-shape>
        <draw:custom-shape draw:name="Google Shape;411;p28" draw:style-name="gr79" draw:text-style-name="P4" draw:layer="layout" svg:width="1.344cm" svg:height="1.295cm" svg:x="2.901cm" svg:y="5.53cm">
          <text:p/>
          <draw:enhanced-geometry draw:mirror-horizontal="true" draw:mirror-vertical="false" draw:text-areas="0 0 ?f2 ?f3" svg:viewBox="0 0 0 0" draw:type="ooxml-bentConnector3" draw:modifiers="149155"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Google Shape;412;p28" draw:style-name="gr6" draw:text-style-name="P10" draw:layer="layout" svg:width="2.349cm" svg:height="0.221cm" svg:x="4.288cm" svg:y="5.99cm">
          <text:p text:style-name="P23"><text:span text:style-name="T8">Pageviews &lt; 772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13;p28" draw:style-name="gr6" draw:text-style-name="P10" draw:layer="layout" svg:width="2.349cm" svg:height="0.221cm" svg:x="14.615cm" svg:y="5.99cm">
          <text:p text:style-name="P23"><text:span text:style-name="T8">Clicks &gt;= 775</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14;p28" draw:style-name="gr6" draw:text-style-name="P10" draw:layer="layout" svg:width="2.349cm" svg:height="0.221cm" svg:x="2.934cm" svg:y="7.279cm">
          <text:p text:style-name="P23"><text:span text:style-name="T8">Experiment &gt;= 0.5</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15;p28" draw:style-name="gr6" draw:text-style-name="P10" draw:layer="layout" svg:width="2.349cm" svg:height="0.221cm" svg:x="10.586cm" svg:y="7.279cm">
          <text:p text:style-name="P23"><text:span text:style-name="T8">Pageviews &lt; 9907</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16;p28" draw:style-name="gr6" draw:text-style-name="P10" draw:layer="layout" svg:width="2.349cm" svg:height="0.221cm" svg:x="7.357cm" svg:y="10.871cm">
          <text:p text:style-name="P23"><text:span text:style-name="T8">Pageviews &lt; 9765</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17;p28" draw:style-name="gr6" draw:text-style-name="P10" draw:layer="layout" svg:width="2.148cm" svg:height="0.237cm" svg:x="11.6cm" svg:y="10.871cm">
          <text:p text:style-name="P23"><text:span text:style-name="T8">DOW = Mon, We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18;p28" draw:style-name="gr6" draw:text-style-name="P10" draw:layer="layout" svg:width="2.295cm" svg:height="0.245cm" svg:x="16.516cm" svg:y="10.875cm">
          <text:p text:style-name="P23"><text:span text:style-name="T8">Clicks &gt;= 73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19;p28" draw:style-name="gr80" draw:text-style-name="P4" draw:layer="layout" svg:width="2.78cm" svg:height="0.97cm" svg:x="11.771cm" svg:y="5.53cm">
          <text:p/>
          <draw:enhanced-geometry draw:mirror-horizontal="true" draw:mirror-vertical="false" draw:text-areas="0 0 ?f0 ?f1" svg:viewBox="0 0 0 0" draw:type="ooxml-bentConnector2" draw:enhanced-path="M 0 0 L ?f0 0 ?f0 ?f1 F N">
            <draw:equation draw:name="f0" draw:formula="logwidth"/>
            <draw:equation draw:name="f1" draw:formula="logheight"/>
          </draw:enhanced-geometry>
        </draw:custom-shape>
        <draw:custom-shape draw:name="Google Shape;420;p28" draw:style-name="gr80" draw:text-style-name="P4" draw:layer="layout" svg:width="2.86cm" svg:height="0.97cm" svg:x="16.967cm" svg:y="5.53cm">
          <text:p/>
          <draw:enhanced-geometry draw:mirror-horizontal="false" draw:mirror-vertical="false" draw:text-areas="0 0 ?f0 ?f1" svg:viewBox="0 0 0 0" draw:type="ooxml-bentConnector2" draw:enhanced-path="M 0 0 L ?f0 0 ?f0 ?f1 F N">
            <draw:equation draw:name="f0" draw:formula="logwidth"/>
            <draw:equation draw:name="f1" draw:formula="logheight"/>
          </draw:enhanced-geometry>
        </draw:custom-shape>
        <draw:custom-shape draw:name="Google Shape;421;p28" draw:style-name="gr80" draw:text-style-name="P4" draw:layer="layout" svg:width="0.909cm" svg:height="1.324cm" svg:x="9.651cm" svg:y="6.825cm">
          <text:p/>
          <draw:enhanced-geometry draw:mirror-horizontal="true" draw:mirror-vertical="false" draw:text-areas="0 0 ?f0 ?f1" svg:viewBox="0 0 0 0" draw:type="ooxml-bentConnector2" draw:enhanced-path="M 0 0 L ?f0 0 ?f0 ?f1 F N">
            <draw:equation draw:name="f0" draw:formula="logwidth"/>
            <draw:equation draw:name="f1" draw:formula="logheight"/>
          </draw:enhanced-geometry>
        </draw:custom-shape>
        <draw:custom-shape draw:name="Google Shape;422;p28" draw:style-name="gr79" draw:text-style-name="P4" draw:layer="layout" svg:width="0.289cm" svg:height="1.324cm" svg:x="18.328cm" svg:y="6.825cm">
          <text:p/>
          <draw:enhanced-geometry draw:mirror-horizontal="true" draw:mirror-vertical="false" draw:text-areas="0 0 ?f0 ?f1" svg:viewBox="0 0 0 0" draw:type="ooxml-bentConnector2" draw:enhanced-path="M 0 0 L ?f0 0 ?f0 ?f1 F N">
            <draw:equation draw:name="f0" draw:formula="logwidth"/>
            <draw:equation draw:name="f1" draw:formula="logheight"/>
          </draw:enhanced-geometry>
        </draw:custom-shape>
        <draw:custom-shape draw:name="Google Shape;423;p28" draw:style-name="gr6" draw:text-style-name="P10" draw:layer="layout" svg:width="2.349cm" svg:height="0.221cm" svg:x="18.665cm" svg:y="7.279cm">
          <text:p text:style-name="P23"><text:span text:style-name="T8">Pageviews &lt; 9418</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24;p28" draw:style-name="gr80" draw:text-style-name="P4" draw:layer="layout" svg:width="0.848cm" svg:height="1.324cm" svg:x="12.979cm" svg:y="6.825cm">
          <text:p/>
          <draw:enhanced-geometry draw:mirror-horizontal="false" draw:mirror-vertical="false" draw:text-areas="0 0 ?f0 ?f1" svg:viewBox="0 0 0 0" draw:type="ooxml-bentConnector2" draw:enhanced-path="M 0 0 L ?f0 0 ?f0 ?f1 F N">
            <draw:equation draw:name="f0" draw:formula="logwidth"/>
            <draw:equation draw:name="f1" draw:formula="logheight"/>
          </draw:enhanced-geometry>
        </draw:custom-shape>
        <draw:custom-shape draw:name="Google Shape;425;p28" draw:style-name="gr81" draw:text-style-name="P4" draw:layer="layout" svg:width="1.322cm" svg:height="1.121cm" draw:transform="rotate (-1.5707963267949) translate (9.653cm 8.799cm)">
          <text:p/>
          <draw:enhanced-geometry draw:mirror-horizontal="false" draw:mirror-vertical="false" draw:text-areas="0 0 ?f2 ?f3" svg:viewBox="0 0 0 0" draw:type="ooxml-bentConnector3" draw:modifiers="49993"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Google Shape;426;p28" draw:style-name="gr81" draw:text-style-name="P4" draw:layer="layout" svg:width="1.322cm" svg:height="1.021cm" draw:transform="rotate (-1.5707963267949) translate (13.828cm 8.799cm)">
          <text:p/>
          <draw:enhanced-geometry draw:mirror-horizontal="false" draw:mirror-vertical="false" draw:text-areas="0 0 ?f2 ?f3" svg:viewBox="0 0 0 0" draw:type="ooxml-bentConnector3" draw:modifiers="49993"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Google Shape;427;p28" draw:style-name="gr81" draw:text-style-name="P4" draw:layer="layout" svg:width="1.322cm" svg:height="0.623cm" draw:transform="rotate (-1.5707963267949) translate (18.33cm 8.799cm)">
          <text:p/>
          <draw:enhanced-geometry draw:mirror-horizontal="false" draw:mirror-vertical="false" draw:text-areas="0 0 ?f2 ?f3" svg:viewBox="0 0 0 0" draw:type="ooxml-bentConnector3" draw:modifiers="49993"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Google Shape;428;p28" draw:style-name="gr6" draw:text-style-name="P10" draw:layer="layout" svg:width="2.349cm" svg:height="0.311cm" svg:x="12.648cm" svg:y="8.923cm">
          <text:p text:style-name="P32"><text:span text:style-name="T8">Experiment &gt;= 0.5</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29;p28" draw:style-name="gr6" draw:text-style-name="P10" draw:layer="layout" svg:width="2.349cm" svg:height="0.311cm" svg:x="17.155cm" svg:y="8.923cm">
          <text:p text:style-name="P32"><text:span text:style-name="T8">DOW = Sun, Tue, Fri, Sa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30;p28" draw:style-name="gr6" draw:text-style-name="P10" draw:layer="layout" svg:width="2.349cm" svg:height="0.311cm" svg:x="8.477cm" svg:y="8.923cm">
          <text:p text:style-name="P32"><text:span text:style-name="T8">Experiment &gt;= 0.5</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31;p28" draw:style-name="gr82" draw:text-style-name="P4" draw:layer="layout" svg:width="0.909cm" svg:height="4.885cm" svg:x="2.022cm" svg:y="7.39cm">
          <text:p/>
          <draw:enhanced-geometry draw:mirror-horizontal="true" draw:mirror-vertical="false" draw:text-areas="0 0 ?f0 ?f1" svg:viewBox="0 0 0 0" draw:type="ooxml-bentConnector2" draw:enhanced-path="M 0 0 L ?f0 0 ?f0 ?f1 F N">
            <draw:equation draw:name="f0" draw:formula="logwidth"/>
            <draw:equation draw:name="f1" draw:formula="logheight"/>
          </draw:enhanced-geometry>
        </draw:custom-shape>
        <draw:custom-shape draw:name="Google Shape;432;p28" draw:style-name="gr82" draw:text-style-name="P4" draw:layer="layout" svg:width="1.547cm" svg:height="4.885cm" svg:x="3.733cm" svg:y="7.39cm">
          <text:p/>
          <draw:enhanced-geometry draw:mirror-horizontal="true" draw:mirror-vertical="false" draw:text-areas="0 0 ?f4 ?f5" svg:viewBox="0 0 0 0" draw:type="ooxml-bentConnector4" draw:modifiers="-42730 51135" draw:enhanced-path="M 0 0 L ?f0 0 ?f0 ?f2 ?f4 ?f2 ?f4 ?f5 F N">
            <draw:equation draw:name="f0" draw:formula="logwidth*$0 /100000"/>
            <draw:equation draw:name="f1" draw:formula="(?f0 +logwidth)/2"/>
            <draw:equation draw:name="f2" draw:formula="logheight*$1 /100000"/>
            <draw:equation draw:name="f3" draw:formula="(0+?f2 )/2"/>
            <draw:equation draw:name="f4" draw:formula="logwidth"/>
            <draw:equation draw:name="f5" draw:formula="logheight"/>
            <draw:handle draw:handle-position="?f0 ?f3" draw:handle-range-x-maximum="2147483647" draw:handle-range-x-minimum="-2147483647"/>
            <draw:handle draw:handle-position="?f1 ?f2" draw:handle-range-y-maximum="2147483647" draw:handle-range-y-minimum="-2147483647"/>
          </draw:enhanced-geometry>
        </draw:custom-shape>
        <draw:custom-shape draw:name="Google Shape;433;p28" draw:style-name="gr82" draw:text-style-name="P4" draw:layer="layout" svg:width="1.245cm" svg:height="6.174cm" svg:x="5.39cm" svg:y="6.101cm">
          <text:p/>
          <draw:enhanced-geometry draw:mirror-horizontal="true" draw:mirror-vertical="false" draw:text-areas="0 0 ?f4 ?f5" svg:viewBox="0 0 0 0" draw:type="ooxml-bentConnector4" draw:modifiers="-53105 50897" draw:enhanced-path="M 0 0 L ?f0 0 ?f0 ?f2 ?f4 ?f2 ?f4 ?f5 F N">
            <draw:equation draw:name="f0" draw:formula="logwidth*$0 /100000"/>
            <draw:equation draw:name="f1" draw:formula="(?f0 +logwidth)/2"/>
            <draw:equation draw:name="f2" draw:formula="logheight*$1 /100000"/>
            <draw:equation draw:name="f3" draw:formula="(0+?f2 )/2"/>
            <draw:equation draw:name="f4" draw:formula="logwidth"/>
            <draw:equation draw:name="f5" draw:formula="logheight"/>
            <draw:handle draw:handle-position="?f0 ?f3" draw:handle-range-x-maximum="2147483647" draw:handle-range-x-minimum="-2147483647"/>
            <draw:handle draw:handle-position="?f1 ?f2" draw:handle-range-y-maximum="2147483647" draw:handle-range-y-minimum="-2147483647"/>
          </draw:enhanced-geometry>
        </draw:custom-shape>
        <draw:custom-shape draw:name="Google Shape;434;p28" draw:style-name="gr82" draw:text-style-name="P4" draw:layer="layout" svg:width="0.28cm" svg:height="1.293cm" svg:x="7.076cm" svg:y="10.982cm">
          <text:p/>
          <draw:enhanced-geometry draw:mirror-horizontal="true" draw:mirror-vertical="false" draw:text-areas="0 0 ?f0 ?f1" svg:viewBox="0 0 0 0" draw:type="ooxml-bentConnector2" draw:enhanced-path="M 0 0 L ?f0 0 ?f0 ?f1 F N">
            <draw:equation draw:name="f0" draw:formula="logwidth"/>
            <draw:equation draw:name="f1" draw:formula="logheight"/>
          </draw:enhanced-geometry>
        </draw:custom-shape>
        <draw:custom-shape draw:name="Google Shape;435;p28" draw:style-name="gr82" draw:text-style-name="P4" draw:layer="layout" svg:width="1.182cm" svg:height="0.001cm" draw:transform="rotate (-1.5707963267949) translate (8.73cm 11.093cm)">
          <text:p/>
          <draw:enhanced-geometry draw:mirror-horizontal="true" draw:mirror-vertical="false" draw:text-areas="0 0 ?f2 ?f3" svg:viewBox="0 0 0 0" draw:type="ooxml-bentConnector3" draw:modifiers="50000"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Google Shape;436;p28" draw:style-name="gr82" draw:text-style-name="P4" draw:layer="layout" svg:width="0.382cm" svg:height="3.171cm" svg:x="10.443cm" svg:y="9.079cm">
          <text:p/>
          <draw:enhanced-geometry draw:mirror-horizontal="true" draw:mirror-vertical="false" draw:text-areas="0 0 ?f4 ?f5" svg:viewBox="0 0 0 0" draw:type="ooxml-bentConnector4" draw:modifiers="-172471 52458" draw:enhanced-path="M 0 0 L ?f0 0 ?f0 ?f2 ?f4 ?f2 ?f4 ?f5 F N">
            <draw:equation draw:name="f0" draw:formula="logwidth*$0 /100000"/>
            <draw:equation draw:name="f1" draw:formula="(?f0 +logwidth)/2"/>
            <draw:equation draw:name="f2" draw:formula="logheight*$1 /100000"/>
            <draw:equation draw:name="f3" draw:formula="(0+?f2 )/2"/>
            <draw:equation draw:name="f4" draw:formula="logwidth"/>
            <draw:equation draw:name="f5" draw:formula="logheight"/>
            <draw:handle draw:handle-position="?f0 ?f3" draw:handle-range-x-maximum="2147483647" draw:handle-range-x-minimum="-2147483647"/>
            <draw:handle draw:handle-position="?f1 ?f2" draw:handle-range-y-maximum="2147483647" draw:handle-range-y-minimum="-2147483647"/>
          </draw:enhanced-geometry>
        </draw:custom-shape>
        <draw:custom-shape draw:name="Google Shape;437;p28" draw:style-name="gr82" draw:text-style-name="P4" draw:layer="layout" svg:width="0.526cm" svg:height="1.261cm" svg:x="11.6cm" svg:y="10.99cm">
          <text:p/>
          <draw:enhanced-geometry draw:mirror-horizontal="false" draw:mirror-vertical="false" draw:text-areas="0 0 ?f4 ?f5" svg:viewBox="0 0 0 0" draw:type="ooxml-bentConnector4" draw:modifiers="-125606 54719" draw:enhanced-path="M 0 0 L ?f0 0 ?f0 ?f2 ?f4 ?f2 ?f4 ?f5 F N">
            <draw:equation draw:name="f0" draw:formula="logwidth*$0 /100000"/>
            <draw:equation draw:name="f1" draw:formula="(?f0 +logwidth)/2"/>
            <draw:equation draw:name="f2" draw:formula="logheight*$1 /100000"/>
            <draw:equation draw:name="f3" draw:formula="(0+?f2 )/2"/>
            <draw:equation draw:name="f4" draw:formula="logwidth"/>
            <draw:equation draw:name="f5" draw:formula="logheight"/>
            <draw:handle draw:handle-position="?f0 ?f3" draw:handle-range-x-maximum="2147483647" draw:handle-range-x-minimum="-2147483647"/>
            <draw:handle draw:handle-position="?f1 ?f2" draw:handle-range-y-maximum="2147483647" draw:handle-range-y-minimum="-2147483647"/>
          </draw:enhanced-geometry>
        </draw:custom-shape>
        <draw:custom-shape draw:name="Google Shape;438;p28" draw:style-name="gr82" draw:text-style-name="P4" draw:layer="layout" svg:width="0.061cm" svg:height="1.261cm" svg:x="13.749cm" svg:y="10.99cm">
          <text:p/>
          <draw:enhanced-geometry draw:mirror-horizontal="false" draw:mirror-vertical="false" draw:text-areas="0 0 ?f0 ?f1" svg:viewBox="0 0 0 0" draw:type="ooxml-bentConnector2" draw:enhanced-path="M 0 0 L ?f0 0 ?f0 ?f1 F N">
            <draw:equation draw:name="f0" draw:formula="logwidth"/>
            <draw:equation draw:name="f1" draw:formula="logheight"/>
          </draw:enhanced-geometry>
        </draw:custom-shape>
        <draw:custom-shape draw:name="Google Shape;439;p28" draw:style-name="gr82" draw:text-style-name="P4" draw:layer="layout" svg:width="0.458cm" svg:height="3.776cm" svg:x="15.035cm" svg:y="8.474cm">
          <text:p/>
          <draw:enhanced-geometry draw:mirror-horizontal="false" draw:mirror-vertical="false" draw:text-areas="0 0 ?f0 ?f1" svg:viewBox="0 0 0 0" draw:type="ooxml-bentConnector2" draw:enhanced-path="M 0 0 L ?f0 0 ?f0 ?f1 F N">
            <draw:equation draw:name="f0" draw:formula="logwidth"/>
            <draw:equation draw:name="f1" draw:formula="logheight"/>
          </draw:enhanced-geometry>
        </draw:custom-shape>
        <draw:custom-shape draw:name="Google Shape;440;p28" draw:style-name="gr82" draw:text-style-name="P4" draw:layer="layout" svg:width="0.662cm" svg:height="1.252cm" svg:x="16.516cm" svg:y="10.998cm">
          <text:p/>
          <draw:enhanced-geometry draw:mirror-horizontal="false" draw:mirror-vertical="false" draw:text-areas="0 0 ?f4 ?f5" svg:viewBox="0 0 0 0" draw:type="ooxml-bentConnector4" draw:modifiers="-99804 54922" draw:enhanced-path="M 0 0 L ?f0 0 ?f0 ?f2 ?f4 ?f2 ?f4 ?f5 F N">
            <draw:equation draw:name="f0" draw:formula="logwidth*$0 /100000"/>
            <draw:equation draw:name="f1" draw:formula="(?f0 +logwidth)/2"/>
            <draw:equation draw:name="f2" draw:formula="logheight*$1 /100000"/>
            <draw:equation draw:name="f3" draw:formula="(0+?f2 )/2"/>
            <draw:equation draw:name="f4" draw:formula="logwidth"/>
            <draw:equation draw:name="f5" draw:formula="logheight"/>
            <draw:handle draw:handle-position="?f0 ?f3" draw:handle-range-x-maximum="2147483647" draw:handle-range-x-minimum="-2147483647"/>
            <draw:handle draw:handle-position="?f1 ?f2" draw:handle-range-y-maximum="2147483647" draw:handle-range-y-minimum="-2147483647"/>
          </draw:enhanced-geometry>
        </draw:custom-shape>
        <draw:custom-shape draw:name="Google Shape;441;p28" draw:style-name="gr82" draw:text-style-name="P4" draw:layer="layout" svg:width="0.049cm" svg:height="1.252cm" svg:x="18.813cm" svg:y="10.998cm">
          <text:p/>
          <draw:enhanced-geometry draw:mirror-horizontal="false" draw:mirror-vertical="false" draw:text-areas="0 0 ?f0 ?f1" svg:viewBox="0 0 0 0" draw:type="ooxml-bentConnector2" draw:enhanced-path="M 0 0 L ?f0 0 ?f0 ?f1 F N">
            <draw:equation draw:name="f0" draw:formula="logwidth"/>
            <draw:equation draw:name="f1" draw:formula="logheight"/>
          </draw:enhanced-geometry>
        </draw:custom-shape>
        <draw:custom-shape draw:name="Google Shape;442;p28" draw:style-name="gr82" draw:text-style-name="P4" draw:layer="layout" svg:width="1.008cm" svg:height="3.776cm" svg:x="19.537cm" svg:y="8.474cm">
          <text:p/>
          <draw:enhanced-geometry draw:mirror-horizontal="false" draw:mirror-vertical="false" draw:text-areas="0 0 ?f0 ?f1" svg:viewBox="0 0 0 0" draw:type="ooxml-bentConnector2" draw:enhanced-path="M 0 0 L ?f0 0 ?f0 ?f1 F N">
            <draw:equation draw:name="f0" draw:formula="logwidth"/>
            <draw:equation draw:name="f1" draw:formula="logheight"/>
          </draw:enhanced-geometry>
        </draw:custom-shape>
        <draw:custom-shape draw:name="Google Shape;443;p28" draw:style-name="gr82" draw:text-style-name="P4" draw:layer="layout" svg:width="1.194cm" svg:height="5.425cm" svg:x="21.035cm" svg:y="6.825cm">
          <text:p/>
          <draw:enhanced-geometry draw:mirror-horizontal="false" draw:mirror-vertical="false" draw:text-areas="0 0 ?f0 ?f1" svg:viewBox="0 0 0 0" draw:type="ooxml-bentConnector2" draw:enhanced-path="M 0 0 L ?f0 0 ?f0 ?f1 F N">
            <draw:equation draw:name="f0" draw:formula="logwidth"/>
            <draw:equation draw:name="f1" draw:formula="logheight"/>
          </draw:enhanced-geometry>
        </draw:custom-shape>
        <draw:frame draw:name="Google Shape;444;p28" presentation:style-name="pr12" draw:text-style-name="P13" draw:layer="layout" svg:width="23.435cm" svg:height="1.287cm" svg:x="1.149cm" svg:y="2.315cm" presentation:class="title" presentation:user-transformed="true">
          <draw:text-box>
            <text:p text:style-name="P1"><text:span text:style-name="T5">A/B Testing Decision Tree</text:span></text:p>
          </draw:text-box>
        </draw:frame>
        <draw:custom-shape draw:name="Google Shape;409;p28" draw:style-name="gr73" draw:text-style-name="P10" draw:layer="layout" svg:width="2.414cm" svg:height="0.648cm" svg:x="14.551cm" svg:y="5.205cm">
          <text:p text:style-name="P23"><text:span text:style-name="T8">167 {n=31, 82%}</text:span></text:p>
          <draw:enhanced-geometry draw:mirror-horizontal="false" draw:mirror-vertical="false" draw:text-areas="?f5 ?f5 ?f6 ?f7" svg:viewBox="0 0 0 0" draw:type="ooxml-roundRect" draw:modifiers="12205"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presentation:notes draw:style-name="dp2">
          <draw:frame draw:name="Google Shape;379;g2f2cca76047_0_598:notes" presentation:style-name="pr13" draw:text-style-name="P5" draw:layer="layout" svg:width="13.969cm" svg:height="11.429cm" svg:x="2.54cm" svg:y="12.065cm" presentation:class="notes" presentation:placeholder="true" presentation:user-transformed="true">
            <draw:text-box/>
          </draw:frame>
          <draw:page-thumbnail draw:name="Google Shape;380;g2f2cca76047_0_598:notes" draw:style-name="gr2" draw:layer="layout" svg:width="16.932cm" svg:height="9.524cm" svg:x="1.058cm" svg:y="1.905cm" draw:page-number="8" presentation:class="page"/>
        </presentation:notes>
      </draw:page>
      <draw:page draw:name="A/B Test Example" draw:style-name="dp3" draw:master-page-name="SECTION_5f_HEADER">
        <draw:frame draw:name="Google Shape;449;p29" presentation:style-name="pr4" draw:text-style-name="P13" draw:layer="layout" svg:width="23.435cm" svg:height="1.287cm" svg:x="1.149cm" svg:y="2.315cm" presentation:class="title" presentation:user-transformed="true">
          <draw:text-box>
            <text:p text:style-name="P1"><text:span text:style-name="T5">A/B Test Example</text:span></text:p>
          </draw:text-box>
        </draw:frame>
        <draw:frame draw:name="Google Shape;450;p29" presentation:style-name="pr5" draw:text-style-name="P15" draw:layer="layout" svg:width="1.523cm" svg:height="1.092cm" svg:x="23.061cm" svg:y="12.953cm" presentation:class="page-number" presentation:user-transformed="true">
          <draw:text-box>
            <text:p text:style-name="P14"><text:span text:style-name="T6"><text:page-number>&lt;number&gt;</text:page-number></text:span></text:p>
          </draw:text-box>
        </draw:frame>
        <draw:custom-shape draw:name="Google Shape;451;p29" draw:style-name="gr83" draw:text-style-name="P40" draw:layer="layout" svg:width="3.328cm" svg:height="1.133cm" svg:x="13.445cm" svg:y="5.281cm">
          <text:p text:style-name="P23"><text:span text:style-name="T21">+1.5</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452;p29" draw:style-name="gr84" draw:text-style-name="P18" draw:layer="layout" svg:width="5.608cm" svg:height="1.159cm" draw:transform="rotate (-1.5707963267949) translate (2.195cm 6.35cm)">
          <text:p text:style-name="P23"><text:span text:style-name="T12">Landing Page</text:span></text:p>
          <draw:enhanced-geometry draw:mirror-horizontal="tru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name="Google Shape;453;p29">
          <draw:custom-shape draw:name="Google Shape;454;p29" draw:style-name="gr85" draw:text-style-name="P41" draw:layer="layout" svg:width="6.143cm" svg:height="1.133cm" svg:x="4.695cm" svg:y="5.281cm">
            <text:p text:style-name="P23"><text:span text:style-name="T15">Button Color Test</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455;p29" draw:style-name="gr85" draw:text-style-name="P41" draw:layer="layout" svg:width="6.143cm" svg:height="1.133cm" svg:x="4.695cm" svg:y="7.485cm">
            <text:p text:style-name="P23"><text:span text:style-name="T15">New Headline Test</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456;p29" draw:style-name="gr85" draw:text-style-name="P41" draw:layer="layout" svg:width="6.143cm" svg:height="1.133cm" svg:x="4.695cm" svg:y="9.695cm">
            <text:p text:style-name="P23"><text:span text:style-name="T15">Totally New Landing Page</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457;p29" draw:style-name="gr85" draw:text-style-name="P41" draw:layer="layout" svg:width="6.143cm" svg:height="1.133cm" svg:x="4.695cm" svg:y="11.96cm">
            <text:p text:style-name="P23"><text:span text:style-name="T15">Another All-new Landing Page</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custom-shape draw:name="Google Shape;458;p29" draw:style-name="gr83" draw:text-style-name="P40" draw:layer="layout" svg:width="3.328cm" svg:height="1.133cm" svg:x="13.436cm" svg:y="7.484cm">
          <text:p text:style-name="P23"><text:span text:style-name="T4">+0.8</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459;p29" draw:style-name="gr83" draw:text-style-name="P40" draw:layer="layout" svg:width="3.328cm" svg:height="1.133cm" svg:x="13.436cm" svg:y="9.694cm">
          <text:p text:style-name="P23"><text:span text:style-name="T22">-4.0%</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460;p29" draw:style-name="gr83" draw:text-style-name="P40" draw:layer="layout" svg:width="3.328cm" svg:height="1.133cm" svg:x="13.436cm" svg:y="11.958cm">
          <text:p text:style-name="P23"><text:span text:style-name="T23">+6.0%</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461;p29" draw:style-name="gr86" draw:text-style-name="P4" draw:layer="layout" svg:width="3.307cm" svg:height="2.497cm" draw:transform="rotate (1.5707963267949) translate (2.197cm 9.155cm)">
          <text:p/>
          <draw:enhanced-geometry draw:mirror-horizontal="false" draw:mirror-vertical="false" draw:text-areas="0 0 ?f2 ?f3" svg:viewBox="0 0 0 0" draw:type="ooxml-bentConnector3" draw:modifiers="0"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Google Shape;462;p29" draw:style-name="gr86" draw:text-style-name="P4" draw:layer="layout" svg:width="2.497cm" svg:height="1.103cm" draw:transform="rotate (-3.14159265358979) translate (4.692cm 9.155cm)">
          <text:p/>
          <draw:enhanced-geometry draw:mirror-horizontal="true" draw:mirror-vertical="false" draw:text-areas="0 0 ?f2 ?f3" svg:viewBox="0 0 0 0" draw:type="ooxml-bentConnector3" draw:modifiers="49999"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Google Shape;463;p29" draw:style-name="gr86" draw:text-style-name="P4" draw:layer="layout" svg:width="2.497cm" svg:height="1.106cm" svg:x="2.197cm" svg:y="9.155cm">
          <text:p/>
          <draw:enhanced-geometry draw:mirror-horizontal="false" draw:mirror-vertical="false" draw:text-areas="0 0 ?f2 ?f3" svg:viewBox="0 0 0 0" draw:type="ooxml-bentConnector3" draw:modifiers="49999"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Google Shape;464;p29" draw:style-name="gr86" draw:text-style-name="P4" draw:layer="layout" svg:width="3.371cm" svg:height="2.497cm" draw:transform="rotate (-1.5707963267949) translate (4.692cm 9.155cm)">
          <text:p/>
          <draw:enhanced-geometry draw:mirror-horizontal="true" draw:mirror-vertical="false" draw:text-areas="0 0 ?f2 ?f3" svg:viewBox="0 0 0 0" draw:type="ooxml-bentConnector3" draw:modifiers="0"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Google Shape;465;p29" draw:style-name="gr87" draw:text-style-name="P4" draw:layer="layout" svg:width="2.607cm" svg:height="0.001cm" svg:x="10.838cm" svg:y="5.848cm">
          <text:p/>
          <draw:enhanced-geometry draw:mirror-horizontal="false" draw:mirror-vertical="false" draw:text-areas="0 0 ?f2 ?f3" svg:viewBox="0 0 0 0" draw:type="ooxml-bentConnector3" draw:modifiers="50006"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Google Shape;466;p29" draw:style-name="gr87" draw:text-style-name="P4" draw:layer="layout" svg:width="2.597cm" svg:height="0.001cm" svg:x="10.838cm" svg:y="8.051cm">
          <text:p/>
          <draw:enhanced-geometry draw:mirror-horizontal="false" draw:mirror-vertical="false" draw:text-areas="0 0 ?f2 ?f3" svg:viewBox="0 0 0 0" draw:type="ooxml-bentConnector3" draw:modifiers="49994"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Google Shape;467;p29" draw:style-name="gr87" draw:text-style-name="P4" draw:layer="layout" svg:width="2.597cm" svg:height="0.001cm" svg:x="10.838cm" svg:y="10.261cm">
          <text:p/>
          <draw:enhanced-geometry draw:mirror-horizontal="false" draw:mirror-vertical="false" draw:text-areas="0 0 ?f2 ?f3" svg:viewBox="0 0 0 0" draw:type="ooxml-bentConnector3" draw:modifiers="49994"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Google Shape;468;p29" draw:style-name="gr87" draw:text-style-name="P4" draw:layer="layout" svg:width="2.597cm" svg:height="0.001cm" draw:transform="rotate (-3.14159265358979) translate (13.434cm 12.526cm)">
          <text:p/>
          <draw:enhanced-geometry draw:mirror-horizontal="true" draw:mirror-vertical="false" draw:text-areas="0 0 ?f2 ?f3" svg:viewBox="0 0 0 0" draw:type="ooxml-bentConnector3" draw:modifiers="49994"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Google Shape;469;p29" draw:style-name="gr6" draw:text-style-name="P10" draw:layer="layout" svg:width="3.057cm" svg:height="0.765cm" svg:x="13.581cm" svg:y="3.57cm">
          <text:p text:style-name="P24"><text:span text:style-name="T15">A/B Testing <text:s text:c="3"/>Improvemen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470;p29">
          <draw:custom-shape draw:name="Google Shape;471;p29" draw:style-name="gr88" draw:text-style-name="P42" draw:layer="layout" svg:width="1.684cm" svg:height="1.684cm" draw:transform="rotate (-2.59774805866836) translate (20.381cm 6.133cm)">
            <text:p text:style-name="P23"/>
            <draw:enhanced-geometry draw:mirror-horizontal="false" draw:mirror-vertical="false" draw:text-areas="?f60 ?f68 ?f44 ?f52" svg:viewBox="0 0 0 0" draw:type="ooxml-blockArc" draw:modifiers="14543974 9787073 12182" draw:enhanced-path="M ?f18 ?f20 L ?f35 ?f36 Z N" drawooo:enhanced-path="M ?f18 ?f20 G ?f7 ?f9 ?f76 ?f77 L ?f35 ?f36 G ?f25 ?f26 ?f78 ?f79 Z N">
              <draw:equation draw:name="f0" draw:formula="if(0-$0 ,0,if(21599999-$0 ,$0 ,21599999))"/>
              <draw:equation draw:name="f1" draw:formula="if(0-$1 ,0,if(21599999-$1 ,$1 ,21599999))"/>
              <draw:equation draw:name="f2" draw:formula="if(0-$2 ,0,if(50000-$2 ,$2 ,50000))"/>
              <draw:equation draw:name="f3" draw:formula="?f1 +0-?f0 "/>
              <draw:equation draw:name="f4" draw:formula="?f3 +21600000-0"/>
              <draw:equation draw:name="f5" draw:formula="if(?f3 ,?f3 ,?f4 )"/>
              <draw:equation draw:name="f6" draw:formula="0+0-?f5 "/>
              <draw:equation draw:name="f7" draw:formula="logwidth/2"/>
              <draw:equation draw:name="f8" draw:formula="?f7 *sin(pi*(?f0 )/10800000)"/>
              <draw:equation draw:name="f9" draw:formula="logheight/2"/>
              <draw:equation draw:name="f10" draw:formula="?f9 *cos(pi*(?f0 )/10800000)"/>
              <draw:equation draw:name="f11" draw:formula="?f7 *sin(pi*(?f1 )/10800000)"/>
              <draw:equation draw:name="f12" draw:formula="?f9 *cos(pi*(?f1 )/10800000)"/>
              <draw:equation draw:name="f13" draw:formula="?f7 *(cos(atan2(?f8 ,?f10 )))"/>
              <draw:equation draw:name="f14" draw:formula="?f9 *(sin(atan2(?f8 ,?f10 )))"/>
              <draw:equation draw:name="f15" draw:formula="?f7 *(cos(atan2(?f11 ,?f12 )))"/>
              <draw:equation draw:name="f16" draw:formula="?f9 *(sin(atan2(?f11 ,?f12 )))"/>
              <draw:equation draw:name="f17" draw:formula="logwidth/2"/>
              <draw:equation draw:name="f18" draw:formula="?f17 +?f13 -0"/>
              <draw:equation draw:name="f19" draw:formula="logheight/2"/>
              <draw:equation draw:name="f20" draw:formula="?f19 +?f14 -0"/>
              <draw:equation draw:name="f21" draw:formula="?f17 +?f15 -0"/>
              <draw:equation draw:name="f22" draw:formula="?f19 +?f16 -0"/>
              <draw:equation draw:name="f23" draw:formula="min(logwidth,logheight)"/>
              <draw:equation draw:name="f24" draw:formula="?f23 *?f2 /100000"/>
              <draw:equation draw:name="f25" draw:formula="?f7 +0-?f24 "/>
              <draw:equation draw:name="f26" draw:formula="?f9 +0-?f24 "/>
              <draw:equation draw:name="f27" draw:formula="?f25 *sin(pi*(?f1 )/10800000)"/>
              <draw:equation draw:name="f28" draw:formula="?f26 *cos(pi*(?f1 )/10800000)"/>
              <draw:equation draw:name="f29" draw:formula="?f25 *sin(pi*(?f0 )/10800000)"/>
              <draw:equation draw:name="f30" draw:formula="?f26 *cos(pi*(?f0 )/10800000)"/>
              <draw:equation draw:name="f31" draw:formula="?f25 *(cos(atan2(?f27 ,?f28 )))"/>
              <draw:equation draw:name="f32" draw:formula="?f26 *(sin(atan2(?f27 ,?f28 )))"/>
              <draw:equation draw:name="f33" draw:formula="?f25 *(cos(atan2(?f29 ,?f30 )))"/>
              <draw:equation draw:name="f34" draw:formula="?f26 *(sin(atan2(?f29 ,?f30 )))"/>
              <draw:equation draw:name="f35" draw:formula="?f17 +?f31 -0"/>
              <draw:equation draw:name="f36" draw:formula="?f19 +?f32 -0"/>
              <draw:equation draw:name="f37" draw:formula="?f17 +?f33 -0"/>
              <draw:equation draw:name="f38" draw:formula="?f19 +?f34 -0"/>
              <draw:equation draw:name="f39" draw:formula="21600000+0-?f0 "/>
              <draw:equation draw:name="f40" draw:formula="?f5 +0-?f39 "/>
              <draw:equation draw:name="f41" draw:formula="max(?f18 ,?f35 )"/>
              <draw:equation draw:name="f42" draw:formula="max(?f21 ,?f37 )"/>
              <draw:equation draw:name="f43" draw:formula="max(?f41 ,?f42 )"/>
              <draw:equation draw:name="f44" draw:formula="if(?f40 ,logwidth,?f43 )"/>
              <draw:equation draw:name="f45" draw:formula="5400000+0-?f0 "/>
              <draw:equation draw:name="f46" draw:formula="27000000+0-?f0 "/>
              <draw:equation draw:name="f47" draw:formula="if(?f45 ,?f45 ,?f46 )"/>
              <draw:equation draw:name="f48" draw:formula="?f5 +0-?f47 "/>
              <draw:equation draw:name="f49" draw:formula="max(?f20 ,?f36 )"/>
              <draw:equation draw:name="f50" draw:formula="max(?f22 ,?f38 )"/>
              <draw:equation draw:name="f51" draw:formula="max(?f49 ,?f50 )"/>
              <draw:equation draw:name="f52" draw:formula="if(?f48 ,logheight,?f51 )"/>
              <draw:equation draw:name="f53" draw:formula="10800000+0-?f0 "/>
              <draw:equation draw:name="f54" draw:formula="32400000+0-?f0 "/>
              <draw:equation draw:name="f55" draw:formula="if(?f53 ,?f53 ,?f54 )"/>
              <draw:equation draw:name="f56" draw:formula="?f5 +0-?f55 "/>
              <draw:equation draw:name="f57" draw:formula="min(?f18 ,?f35 )"/>
              <draw:equation draw:name="f58" draw:formula="min(?f21 ,?f37 )"/>
              <draw:equation draw:name="f59" draw:formula="min(?f57 ,?f58 )"/>
              <draw:equation draw:name="f60" draw:formula="if(?f56 ,0,?f59 )"/>
              <draw:equation draw:name="f61" draw:formula="16200000+0-?f0 "/>
              <draw:equation draw:name="f62" draw:formula="37800000+0-?f0 "/>
              <draw:equation draw:name="f63" draw:formula="if(?f61 ,?f61 ,?f62 )"/>
              <draw:equation draw:name="f64" draw:formula="?f5 +0-?f63 "/>
              <draw:equation draw:name="f65" draw:formula="min(?f20 ,?f36 )"/>
              <draw:equation draw:name="f66" draw:formula="min(?f22 ,?f38 )"/>
              <draw:equation draw:name="f67" draw:formula="min(?f65 ,?f66 )"/>
              <draw:equation draw:name="f68" draw:formula="if(?f64 ,0,?f67 )"/>
              <draw:equation draw:name="f69" draw:formula="(?f18 +?f37 )/2"/>
              <draw:equation draw:name="f70" draw:formula="(?f20 +?f38 )/2"/>
              <draw:equation draw:name="f71" draw:formula="(?f21 +?f35 )/2"/>
              <draw:equation draw:name="f72" draw:formula="(?f22 +?f36 )/2"/>
              <draw:equation draw:name="f73" draw:formula="?f0 +0-5400000"/>
              <draw:equation draw:name="f74" draw:formula="?f1 +5400000-0"/>
              <draw:equation draw:name="f75" draw:formula="(?f73 +?f74 )/2"/>
              <draw:equation draw:name="f76" draw:formula="(?f0 )/60000.0"/>
              <draw:equation draw:name="f77" draw:formula="(?f5 )/60000.0"/>
              <draw:equation draw:name="f78" draw:formula="(?f1 )/60000.0"/>
              <draw:equation draw:name="f79" draw:formula="(?f6 )/60000.0"/>
              <draw:handle draw:handle-position="?f18 ?f20"/>
              <draw:handle draw:handle-position="?f35 ?f36" draw:handle-radius-range-maximum="50000" draw:handle-radius-range-minimum="0"/>
            </draw:enhanced-geometry>
          </draw:custom-shape>
          <draw:custom-shape draw:name="Google Shape;472;p29" draw:style-name="gr89" draw:text-style-name="P19" draw:layer="layout" svg:width="1.684cm" svg:height="1.684cm" draw:transform="rotate (-1.83207211581845) translate (20.256cm 5.251cm)">
            <text:p text:style-name="P23"/>
            <draw:enhanced-geometry draw:mirror-horizontal="true" draw:mirror-vertical="false" draw:text-areas="?f60 ?f68 ?f44 ?f52" svg:viewBox="0 0 0 0" draw:type="ooxml-blockArc" draw:modifiers="19667859 9787073 12182" draw:enhanced-path="M ?f18 ?f20 L ?f35 ?f36 Z N" drawooo:enhanced-path="M ?f18 ?f20 G ?f7 ?f9 ?f76 ?f77 L ?f35 ?f36 G ?f25 ?f26 ?f78 ?f79 Z N">
              <draw:equation draw:name="f0" draw:formula="if(0-$0 ,0,if(21599999-$0 ,$0 ,21599999))"/>
              <draw:equation draw:name="f1" draw:formula="if(0-$1 ,0,if(21599999-$1 ,$1 ,21599999))"/>
              <draw:equation draw:name="f2" draw:formula="if(0-$2 ,0,if(50000-$2 ,$2 ,50000))"/>
              <draw:equation draw:name="f3" draw:formula="?f1 +0-?f0 "/>
              <draw:equation draw:name="f4" draw:formula="?f3 +21600000-0"/>
              <draw:equation draw:name="f5" draw:formula="if(?f3 ,?f3 ,?f4 )"/>
              <draw:equation draw:name="f6" draw:formula="0+0-?f5 "/>
              <draw:equation draw:name="f7" draw:formula="logwidth/2"/>
              <draw:equation draw:name="f8" draw:formula="?f7 *sin(pi*(?f0 )/10800000)"/>
              <draw:equation draw:name="f9" draw:formula="logheight/2"/>
              <draw:equation draw:name="f10" draw:formula="?f9 *cos(pi*(?f0 )/10800000)"/>
              <draw:equation draw:name="f11" draw:formula="?f7 *sin(pi*(?f1 )/10800000)"/>
              <draw:equation draw:name="f12" draw:formula="?f9 *cos(pi*(?f1 )/10800000)"/>
              <draw:equation draw:name="f13" draw:formula="?f7 *(cos(atan2(?f8 ,?f10 )))"/>
              <draw:equation draw:name="f14" draw:formula="?f9 *(sin(atan2(?f8 ,?f10 )))"/>
              <draw:equation draw:name="f15" draw:formula="?f7 *(cos(atan2(?f11 ,?f12 )))"/>
              <draw:equation draw:name="f16" draw:formula="?f9 *(sin(atan2(?f11 ,?f12 )))"/>
              <draw:equation draw:name="f17" draw:formula="logwidth/2"/>
              <draw:equation draw:name="f18" draw:formula="?f17 +?f13 -0"/>
              <draw:equation draw:name="f19" draw:formula="logheight/2"/>
              <draw:equation draw:name="f20" draw:formula="?f19 +?f14 -0"/>
              <draw:equation draw:name="f21" draw:formula="?f17 +?f15 -0"/>
              <draw:equation draw:name="f22" draw:formula="?f19 +?f16 -0"/>
              <draw:equation draw:name="f23" draw:formula="min(logwidth,logheight)"/>
              <draw:equation draw:name="f24" draw:formula="?f23 *?f2 /100000"/>
              <draw:equation draw:name="f25" draw:formula="?f7 +0-?f24 "/>
              <draw:equation draw:name="f26" draw:formula="?f9 +0-?f24 "/>
              <draw:equation draw:name="f27" draw:formula="?f25 *sin(pi*(?f1 )/10800000)"/>
              <draw:equation draw:name="f28" draw:formula="?f26 *cos(pi*(?f1 )/10800000)"/>
              <draw:equation draw:name="f29" draw:formula="?f25 *sin(pi*(?f0 )/10800000)"/>
              <draw:equation draw:name="f30" draw:formula="?f26 *cos(pi*(?f0 )/10800000)"/>
              <draw:equation draw:name="f31" draw:formula="?f25 *(cos(atan2(?f27 ,?f28 )))"/>
              <draw:equation draw:name="f32" draw:formula="?f26 *(sin(atan2(?f27 ,?f28 )))"/>
              <draw:equation draw:name="f33" draw:formula="?f25 *(cos(atan2(?f29 ,?f30 )))"/>
              <draw:equation draw:name="f34" draw:formula="?f26 *(sin(atan2(?f29 ,?f30 )))"/>
              <draw:equation draw:name="f35" draw:formula="?f17 +?f31 -0"/>
              <draw:equation draw:name="f36" draw:formula="?f19 +?f32 -0"/>
              <draw:equation draw:name="f37" draw:formula="?f17 +?f33 -0"/>
              <draw:equation draw:name="f38" draw:formula="?f19 +?f34 -0"/>
              <draw:equation draw:name="f39" draw:formula="21600000+0-?f0 "/>
              <draw:equation draw:name="f40" draw:formula="?f5 +0-?f39 "/>
              <draw:equation draw:name="f41" draw:formula="max(?f18 ,?f35 )"/>
              <draw:equation draw:name="f42" draw:formula="max(?f21 ,?f37 )"/>
              <draw:equation draw:name="f43" draw:formula="max(?f41 ,?f42 )"/>
              <draw:equation draw:name="f44" draw:formula="if(?f40 ,logwidth,?f43 )"/>
              <draw:equation draw:name="f45" draw:formula="5400000+0-?f0 "/>
              <draw:equation draw:name="f46" draw:formula="27000000+0-?f0 "/>
              <draw:equation draw:name="f47" draw:formula="if(?f45 ,?f45 ,?f46 )"/>
              <draw:equation draw:name="f48" draw:formula="?f5 +0-?f47 "/>
              <draw:equation draw:name="f49" draw:formula="max(?f20 ,?f36 )"/>
              <draw:equation draw:name="f50" draw:formula="max(?f22 ,?f38 )"/>
              <draw:equation draw:name="f51" draw:formula="max(?f49 ,?f50 )"/>
              <draw:equation draw:name="f52" draw:formula="if(?f48 ,logheight,?f51 )"/>
              <draw:equation draw:name="f53" draw:formula="10800000+0-?f0 "/>
              <draw:equation draw:name="f54" draw:formula="32400000+0-?f0 "/>
              <draw:equation draw:name="f55" draw:formula="if(?f53 ,?f53 ,?f54 )"/>
              <draw:equation draw:name="f56" draw:formula="?f5 +0-?f55 "/>
              <draw:equation draw:name="f57" draw:formula="min(?f18 ,?f35 )"/>
              <draw:equation draw:name="f58" draw:formula="min(?f21 ,?f37 )"/>
              <draw:equation draw:name="f59" draw:formula="min(?f57 ,?f58 )"/>
              <draw:equation draw:name="f60" draw:formula="if(?f56 ,0,?f59 )"/>
              <draw:equation draw:name="f61" draw:formula="16200000+0-?f0 "/>
              <draw:equation draw:name="f62" draw:formula="37800000+0-?f0 "/>
              <draw:equation draw:name="f63" draw:formula="if(?f61 ,?f61 ,?f62 )"/>
              <draw:equation draw:name="f64" draw:formula="?f5 +0-?f63 "/>
              <draw:equation draw:name="f65" draw:formula="min(?f20 ,?f36 )"/>
              <draw:equation draw:name="f66" draw:formula="min(?f22 ,?f38 )"/>
              <draw:equation draw:name="f67" draw:formula="min(?f65 ,?f66 )"/>
              <draw:equation draw:name="f68" draw:formula="if(?f64 ,0,?f67 )"/>
              <draw:equation draw:name="f69" draw:formula="(?f18 +?f37 )/2"/>
              <draw:equation draw:name="f70" draw:formula="(?f20 +?f38 )/2"/>
              <draw:equation draw:name="f71" draw:formula="(?f21 +?f35 )/2"/>
              <draw:equation draw:name="f72" draw:formula="(?f22 +?f36 )/2"/>
              <draw:equation draw:name="f73" draw:formula="?f0 +0-5400000"/>
              <draw:equation draw:name="f74" draw:formula="?f1 +5400000-0"/>
              <draw:equation draw:name="f75" draw:formula="(?f73 +?f74 )/2"/>
              <draw:equation draw:name="f76" draw:formula="(?f0 )/60000.0"/>
              <draw:equation draw:name="f77" draw:formula="(?f5 )/60000.0"/>
              <draw:equation draw:name="f78" draw:formula="(?f1 )/60000.0"/>
              <draw:equation draw:name="f79" draw:formula="(?f6 )/60000.0"/>
              <draw:handle draw:handle-position="?f18 ?f20"/>
              <draw:handle draw:handle-position="?f35 ?f36" draw:handle-radius-range-maximum="50000" draw:handle-radius-range-minimum="0"/>
            </draw:enhanced-geometry>
          </draw:custom-shape>
        </draw:g>
        <draw:g draw:name="Google Shape;473;p29">
          <draw:custom-shape draw:name="Google Shape;474;p29" draw:style-name="gr88" draw:text-style-name="P42" draw:layer="layout" svg:width="1.684cm" svg:height="1.684cm" draw:transform="rotate (-2.59774805866836) translate (20.381cm 8.326cm)">
            <text:p text:style-name="P23"/>
            <draw:enhanced-geometry draw:mirror-horizontal="false" draw:mirror-vertical="false" draw:text-areas="?f60 ?f68 ?f44 ?f52" svg:viewBox="0 0 0 0" draw:type="ooxml-blockArc" draw:modifiers="14543974 9787073 12182" draw:enhanced-path="M ?f18 ?f20 L ?f35 ?f36 Z N" drawooo:enhanced-path="M ?f18 ?f20 G ?f7 ?f9 ?f76 ?f77 L ?f35 ?f36 G ?f25 ?f26 ?f78 ?f79 Z N">
              <draw:equation draw:name="f0" draw:formula="if(0-$0 ,0,if(21599999-$0 ,$0 ,21599999))"/>
              <draw:equation draw:name="f1" draw:formula="if(0-$1 ,0,if(21599999-$1 ,$1 ,21599999))"/>
              <draw:equation draw:name="f2" draw:formula="if(0-$2 ,0,if(50000-$2 ,$2 ,50000))"/>
              <draw:equation draw:name="f3" draw:formula="?f1 +0-?f0 "/>
              <draw:equation draw:name="f4" draw:formula="?f3 +21600000-0"/>
              <draw:equation draw:name="f5" draw:formula="if(?f3 ,?f3 ,?f4 )"/>
              <draw:equation draw:name="f6" draw:formula="0+0-?f5 "/>
              <draw:equation draw:name="f7" draw:formula="logwidth/2"/>
              <draw:equation draw:name="f8" draw:formula="?f7 *sin(pi*(?f0 )/10800000)"/>
              <draw:equation draw:name="f9" draw:formula="logheight/2"/>
              <draw:equation draw:name="f10" draw:formula="?f9 *cos(pi*(?f0 )/10800000)"/>
              <draw:equation draw:name="f11" draw:formula="?f7 *sin(pi*(?f1 )/10800000)"/>
              <draw:equation draw:name="f12" draw:formula="?f9 *cos(pi*(?f1 )/10800000)"/>
              <draw:equation draw:name="f13" draw:formula="?f7 *(cos(atan2(?f8 ,?f10 )))"/>
              <draw:equation draw:name="f14" draw:formula="?f9 *(sin(atan2(?f8 ,?f10 )))"/>
              <draw:equation draw:name="f15" draw:formula="?f7 *(cos(atan2(?f11 ,?f12 )))"/>
              <draw:equation draw:name="f16" draw:formula="?f9 *(sin(atan2(?f11 ,?f12 )))"/>
              <draw:equation draw:name="f17" draw:formula="logwidth/2"/>
              <draw:equation draw:name="f18" draw:formula="?f17 +?f13 -0"/>
              <draw:equation draw:name="f19" draw:formula="logheight/2"/>
              <draw:equation draw:name="f20" draw:formula="?f19 +?f14 -0"/>
              <draw:equation draw:name="f21" draw:formula="?f17 +?f15 -0"/>
              <draw:equation draw:name="f22" draw:formula="?f19 +?f16 -0"/>
              <draw:equation draw:name="f23" draw:formula="min(logwidth,logheight)"/>
              <draw:equation draw:name="f24" draw:formula="?f23 *?f2 /100000"/>
              <draw:equation draw:name="f25" draw:formula="?f7 +0-?f24 "/>
              <draw:equation draw:name="f26" draw:formula="?f9 +0-?f24 "/>
              <draw:equation draw:name="f27" draw:formula="?f25 *sin(pi*(?f1 )/10800000)"/>
              <draw:equation draw:name="f28" draw:formula="?f26 *cos(pi*(?f1 )/10800000)"/>
              <draw:equation draw:name="f29" draw:formula="?f25 *sin(pi*(?f0 )/10800000)"/>
              <draw:equation draw:name="f30" draw:formula="?f26 *cos(pi*(?f0 )/10800000)"/>
              <draw:equation draw:name="f31" draw:formula="?f25 *(cos(atan2(?f27 ,?f28 )))"/>
              <draw:equation draw:name="f32" draw:formula="?f26 *(sin(atan2(?f27 ,?f28 )))"/>
              <draw:equation draw:name="f33" draw:formula="?f25 *(cos(atan2(?f29 ,?f30 )))"/>
              <draw:equation draw:name="f34" draw:formula="?f26 *(sin(atan2(?f29 ,?f30 )))"/>
              <draw:equation draw:name="f35" draw:formula="?f17 +?f31 -0"/>
              <draw:equation draw:name="f36" draw:formula="?f19 +?f32 -0"/>
              <draw:equation draw:name="f37" draw:formula="?f17 +?f33 -0"/>
              <draw:equation draw:name="f38" draw:formula="?f19 +?f34 -0"/>
              <draw:equation draw:name="f39" draw:formula="21600000+0-?f0 "/>
              <draw:equation draw:name="f40" draw:formula="?f5 +0-?f39 "/>
              <draw:equation draw:name="f41" draw:formula="max(?f18 ,?f35 )"/>
              <draw:equation draw:name="f42" draw:formula="max(?f21 ,?f37 )"/>
              <draw:equation draw:name="f43" draw:formula="max(?f41 ,?f42 )"/>
              <draw:equation draw:name="f44" draw:formula="if(?f40 ,logwidth,?f43 )"/>
              <draw:equation draw:name="f45" draw:formula="5400000+0-?f0 "/>
              <draw:equation draw:name="f46" draw:formula="27000000+0-?f0 "/>
              <draw:equation draw:name="f47" draw:formula="if(?f45 ,?f45 ,?f46 )"/>
              <draw:equation draw:name="f48" draw:formula="?f5 +0-?f47 "/>
              <draw:equation draw:name="f49" draw:formula="max(?f20 ,?f36 )"/>
              <draw:equation draw:name="f50" draw:formula="max(?f22 ,?f38 )"/>
              <draw:equation draw:name="f51" draw:formula="max(?f49 ,?f50 )"/>
              <draw:equation draw:name="f52" draw:formula="if(?f48 ,logheight,?f51 )"/>
              <draw:equation draw:name="f53" draw:formula="10800000+0-?f0 "/>
              <draw:equation draw:name="f54" draw:formula="32400000+0-?f0 "/>
              <draw:equation draw:name="f55" draw:formula="if(?f53 ,?f53 ,?f54 )"/>
              <draw:equation draw:name="f56" draw:formula="?f5 +0-?f55 "/>
              <draw:equation draw:name="f57" draw:formula="min(?f18 ,?f35 )"/>
              <draw:equation draw:name="f58" draw:formula="min(?f21 ,?f37 )"/>
              <draw:equation draw:name="f59" draw:formula="min(?f57 ,?f58 )"/>
              <draw:equation draw:name="f60" draw:formula="if(?f56 ,0,?f59 )"/>
              <draw:equation draw:name="f61" draw:formula="16200000+0-?f0 "/>
              <draw:equation draw:name="f62" draw:formula="37800000+0-?f0 "/>
              <draw:equation draw:name="f63" draw:formula="if(?f61 ,?f61 ,?f62 )"/>
              <draw:equation draw:name="f64" draw:formula="?f5 +0-?f63 "/>
              <draw:equation draw:name="f65" draw:formula="min(?f20 ,?f36 )"/>
              <draw:equation draw:name="f66" draw:formula="min(?f22 ,?f38 )"/>
              <draw:equation draw:name="f67" draw:formula="min(?f65 ,?f66 )"/>
              <draw:equation draw:name="f68" draw:formula="if(?f64 ,0,?f67 )"/>
              <draw:equation draw:name="f69" draw:formula="(?f18 +?f37 )/2"/>
              <draw:equation draw:name="f70" draw:formula="(?f20 +?f38 )/2"/>
              <draw:equation draw:name="f71" draw:formula="(?f21 +?f35 )/2"/>
              <draw:equation draw:name="f72" draw:formula="(?f22 +?f36 )/2"/>
              <draw:equation draw:name="f73" draw:formula="?f0 +0-5400000"/>
              <draw:equation draw:name="f74" draw:formula="?f1 +5400000-0"/>
              <draw:equation draw:name="f75" draw:formula="(?f73 +?f74 )/2"/>
              <draw:equation draw:name="f76" draw:formula="(?f0 )/60000.0"/>
              <draw:equation draw:name="f77" draw:formula="(?f5 )/60000.0"/>
              <draw:equation draw:name="f78" draw:formula="(?f1 )/60000.0"/>
              <draw:equation draw:name="f79" draw:formula="(?f6 )/60000.0"/>
              <draw:handle draw:handle-position="?f18 ?f20"/>
              <draw:handle draw:handle-position="?f35 ?f36" draw:handle-radius-range-maximum="50000" draw:handle-radius-range-minimum="0"/>
            </draw:enhanced-geometry>
          </draw:custom-shape>
          <draw:custom-shape draw:name="Google Shape;475;p29" draw:style-name="gr30" draw:text-style-name="P18" draw:layer="layout" svg:width="1.684cm" svg:height="1.684cm" draw:transform="rotate (-1.83207211581845) translate (20.256cm 7.444cm)">
            <text:p text:style-name="P23"/>
            <draw:enhanced-geometry draw:mirror-horizontal="true" draw:mirror-vertical="false" draw:text-areas="?f60 ?f68 ?f44 ?f52" svg:viewBox="0 0 0 0" draw:type="ooxml-blockArc" draw:modifiers="14629117 9787073 12182" draw:enhanced-path="M ?f18 ?f20 L ?f35 ?f36 Z N" drawooo:enhanced-path="M ?f18 ?f20 G ?f7 ?f9 ?f76 ?f77 L ?f35 ?f36 G ?f25 ?f26 ?f78 ?f79 Z N">
              <draw:equation draw:name="f0" draw:formula="if(0-$0 ,0,if(21599999-$0 ,$0 ,21599999))"/>
              <draw:equation draw:name="f1" draw:formula="if(0-$1 ,0,if(21599999-$1 ,$1 ,21599999))"/>
              <draw:equation draw:name="f2" draw:formula="if(0-$2 ,0,if(50000-$2 ,$2 ,50000))"/>
              <draw:equation draw:name="f3" draw:formula="?f1 +0-?f0 "/>
              <draw:equation draw:name="f4" draw:formula="?f3 +21600000-0"/>
              <draw:equation draw:name="f5" draw:formula="if(?f3 ,?f3 ,?f4 )"/>
              <draw:equation draw:name="f6" draw:formula="0+0-?f5 "/>
              <draw:equation draw:name="f7" draw:formula="logwidth/2"/>
              <draw:equation draw:name="f8" draw:formula="?f7 *sin(pi*(?f0 )/10800000)"/>
              <draw:equation draw:name="f9" draw:formula="logheight/2"/>
              <draw:equation draw:name="f10" draw:formula="?f9 *cos(pi*(?f0 )/10800000)"/>
              <draw:equation draw:name="f11" draw:formula="?f7 *sin(pi*(?f1 )/10800000)"/>
              <draw:equation draw:name="f12" draw:formula="?f9 *cos(pi*(?f1 )/10800000)"/>
              <draw:equation draw:name="f13" draw:formula="?f7 *(cos(atan2(?f8 ,?f10 )))"/>
              <draw:equation draw:name="f14" draw:formula="?f9 *(sin(atan2(?f8 ,?f10 )))"/>
              <draw:equation draw:name="f15" draw:formula="?f7 *(cos(atan2(?f11 ,?f12 )))"/>
              <draw:equation draw:name="f16" draw:formula="?f9 *(sin(atan2(?f11 ,?f12 )))"/>
              <draw:equation draw:name="f17" draw:formula="logwidth/2"/>
              <draw:equation draw:name="f18" draw:formula="?f17 +?f13 -0"/>
              <draw:equation draw:name="f19" draw:formula="logheight/2"/>
              <draw:equation draw:name="f20" draw:formula="?f19 +?f14 -0"/>
              <draw:equation draw:name="f21" draw:formula="?f17 +?f15 -0"/>
              <draw:equation draw:name="f22" draw:formula="?f19 +?f16 -0"/>
              <draw:equation draw:name="f23" draw:formula="min(logwidth,logheight)"/>
              <draw:equation draw:name="f24" draw:formula="?f23 *?f2 /100000"/>
              <draw:equation draw:name="f25" draw:formula="?f7 +0-?f24 "/>
              <draw:equation draw:name="f26" draw:formula="?f9 +0-?f24 "/>
              <draw:equation draw:name="f27" draw:formula="?f25 *sin(pi*(?f1 )/10800000)"/>
              <draw:equation draw:name="f28" draw:formula="?f26 *cos(pi*(?f1 )/10800000)"/>
              <draw:equation draw:name="f29" draw:formula="?f25 *sin(pi*(?f0 )/10800000)"/>
              <draw:equation draw:name="f30" draw:formula="?f26 *cos(pi*(?f0 )/10800000)"/>
              <draw:equation draw:name="f31" draw:formula="?f25 *(cos(atan2(?f27 ,?f28 )))"/>
              <draw:equation draw:name="f32" draw:formula="?f26 *(sin(atan2(?f27 ,?f28 )))"/>
              <draw:equation draw:name="f33" draw:formula="?f25 *(cos(atan2(?f29 ,?f30 )))"/>
              <draw:equation draw:name="f34" draw:formula="?f26 *(sin(atan2(?f29 ,?f30 )))"/>
              <draw:equation draw:name="f35" draw:formula="?f17 +?f31 -0"/>
              <draw:equation draw:name="f36" draw:formula="?f19 +?f32 -0"/>
              <draw:equation draw:name="f37" draw:formula="?f17 +?f33 -0"/>
              <draw:equation draw:name="f38" draw:formula="?f19 +?f34 -0"/>
              <draw:equation draw:name="f39" draw:formula="21600000+0-?f0 "/>
              <draw:equation draw:name="f40" draw:formula="?f5 +0-?f39 "/>
              <draw:equation draw:name="f41" draw:formula="max(?f18 ,?f35 )"/>
              <draw:equation draw:name="f42" draw:formula="max(?f21 ,?f37 )"/>
              <draw:equation draw:name="f43" draw:formula="max(?f41 ,?f42 )"/>
              <draw:equation draw:name="f44" draw:formula="if(?f40 ,logwidth,?f43 )"/>
              <draw:equation draw:name="f45" draw:formula="5400000+0-?f0 "/>
              <draw:equation draw:name="f46" draw:formula="27000000+0-?f0 "/>
              <draw:equation draw:name="f47" draw:formula="if(?f45 ,?f45 ,?f46 )"/>
              <draw:equation draw:name="f48" draw:formula="?f5 +0-?f47 "/>
              <draw:equation draw:name="f49" draw:formula="max(?f20 ,?f36 )"/>
              <draw:equation draw:name="f50" draw:formula="max(?f22 ,?f38 )"/>
              <draw:equation draw:name="f51" draw:formula="max(?f49 ,?f50 )"/>
              <draw:equation draw:name="f52" draw:formula="if(?f48 ,logheight,?f51 )"/>
              <draw:equation draw:name="f53" draw:formula="10800000+0-?f0 "/>
              <draw:equation draw:name="f54" draw:formula="32400000+0-?f0 "/>
              <draw:equation draw:name="f55" draw:formula="if(?f53 ,?f53 ,?f54 )"/>
              <draw:equation draw:name="f56" draw:formula="?f5 +0-?f55 "/>
              <draw:equation draw:name="f57" draw:formula="min(?f18 ,?f35 )"/>
              <draw:equation draw:name="f58" draw:formula="min(?f21 ,?f37 )"/>
              <draw:equation draw:name="f59" draw:formula="min(?f57 ,?f58 )"/>
              <draw:equation draw:name="f60" draw:formula="if(?f56 ,0,?f59 )"/>
              <draw:equation draw:name="f61" draw:formula="16200000+0-?f0 "/>
              <draw:equation draw:name="f62" draw:formula="37800000+0-?f0 "/>
              <draw:equation draw:name="f63" draw:formula="if(?f61 ,?f61 ,?f62 )"/>
              <draw:equation draw:name="f64" draw:formula="?f5 +0-?f63 "/>
              <draw:equation draw:name="f65" draw:formula="min(?f20 ,?f36 )"/>
              <draw:equation draw:name="f66" draw:formula="min(?f22 ,?f38 )"/>
              <draw:equation draw:name="f67" draw:formula="min(?f65 ,?f66 )"/>
              <draw:equation draw:name="f68" draw:formula="if(?f64 ,0,?f67 )"/>
              <draw:equation draw:name="f69" draw:formula="(?f18 +?f37 )/2"/>
              <draw:equation draw:name="f70" draw:formula="(?f20 +?f38 )/2"/>
              <draw:equation draw:name="f71" draw:formula="(?f21 +?f35 )/2"/>
              <draw:equation draw:name="f72" draw:formula="(?f22 +?f36 )/2"/>
              <draw:equation draw:name="f73" draw:formula="?f0 +0-5400000"/>
              <draw:equation draw:name="f74" draw:formula="?f1 +5400000-0"/>
              <draw:equation draw:name="f75" draw:formula="(?f73 +?f74 )/2"/>
              <draw:equation draw:name="f76" draw:formula="(?f0 )/60000.0"/>
              <draw:equation draw:name="f77" draw:formula="(?f5 )/60000.0"/>
              <draw:equation draw:name="f78" draw:formula="(?f1 )/60000.0"/>
              <draw:equation draw:name="f79" draw:formula="(?f6 )/60000.0"/>
              <draw:handle draw:handle-position="?f18 ?f20"/>
              <draw:handle draw:handle-position="?f35 ?f36" draw:handle-radius-range-maximum="50000" draw:handle-radius-range-minimum="0"/>
            </draw:enhanced-geometry>
          </draw:custom-shape>
        </draw:g>
        <draw:g draw:name="Google Shape;476;p29">
          <draw:custom-shape draw:name="Google Shape;477;p29" draw:style-name="gr88" draw:text-style-name="P42" draw:layer="layout" svg:width="1.684cm" svg:height="1.684cm" draw:transform="rotate (-2.59774805866836) translate (20.381cm 10.538cm)">
            <text:p text:style-name="P23"/>
            <draw:enhanced-geometry draw:mirror-horizontal="false" draw:mirror-vertical="false" draw:text-areas="?f60 ?f68 ?f44 ?f52" svg:viewBox="0 0 0 0" draw:type="ooxml-blockArc" draw:modifiers="10067621 9787073 12182" draw:enhanced-path="M ?f18 ?f20 L ?f35 ?f36 Z N" drawooo:enhanced-path="M ?f18 ?f20 G ?f7 ?f9 ?f76 ?f77 L ?f35 ?f36 G ?f25 ?f26 ?f78 ?f79 Z N">
              <draw:equation draw:name="f0" draw:formula="if(0-$0 ,0,if(21599999-$0 ,$0 ,21599999))"/>
              <draw:equation draw:name="f1" draw:formula="if(0-$1 ,0,if(21599999-$1 ,$1 ,21599999))"/>
              <draw:equation draw:name="f2" draw:formula="if(0-$2 ,0,if(50000-$2 ,$2 ,50000))"/>
              <draw:equation draw:name="f3" draw:formula="?f1 +0-?f0 "/>
              <draw:equation draw:name="f4" draw:formula="?f3 +21600000-0"/>
              <draw:equation draw:name="f5" draw:formula="if(?f3 ,?f3 ,?f4 )"/>
              <draw:equation draw:name="f6" draw:formula="0+0-?f5 "/>
              <draw:equation draw:name="f7" draw:formula="logwidth/2"/>
              <draw:equation draw:name="f8" draw:formula="?f7 *sin(pi*(?f0 )/10800000)"/>
              <draw:equation draw:name="f9" draw:formula="logheight/2"/>
              <draw:equation draw:name="f10" draw:formula="?f9 *cos(pi*(?f0 )/10800000)"/>
              <draw:equation draw:name="f11" draw:formula="?f7 *sin(pi*(?f1 )/10800000)"/>
              <draw:equation draw:name="f12" draw:formula="?f9 *cos(pi*(?f1 )/10800000)"/>
              <draw:equation draw:name="f13" draw:formula="?f7 *(cos(atan2(?f8 ,?f10 )))"/>
              <draw:equation draw:name="f14" draw:formula="?f9 *(sin(atan2(?f8 ,?f10 )))"/>
              <draw:equation draw:name="f15" draw:formula="?f7 *(cos(atan2(?f11 ,?f12 )))"/>
              <draw:equation draw:name="f16" draw:formula="?f9 *(sin(atan2(?f11 ,?f12 )))"/>
              <draw:equation draw:name="f17" draw:formula="logwidth/2"/>
              <draw:equation draw:name="f18" draw:formula="?f17 +?f13 -0"/>
              <draw:equation draw:name="f19" draw:formula="logheight/2"/>
              <draw:equation draw:name="f20" draw:formula="?f19 +?f14 -0"/>
              <draw:equation draw:name="f21" draw:formula="?f17 +?f15 -0"/>
              <draw:equation draw:name="f22" draw:formula="?f19 +?f16 -0"/>
              <draw:equation draw:name="f23" draw:formula="min(logwidth,logheight)"/>
              <draw:equation draw:name="f24" draw:formula="?f23 *?f2 /100000"/>
              <draw:equation draw:name="f25" draw:formula="?f7 +0-?f24 "/>
              <draw:equation draw:name="f26" draw:formula="?f9 +0-?f24 "/>
              <draw:equation draw:name="f27" draw:formula="?f25 *sin(pi*(?f1 )/10800000)"/>
              <draw:equation draw:name="f28" draw:formula="?f26 *cos(pi*(?f1 )/10800000)"/>
              <draw:equation draw:name="f29" draw:formula="?f25 *sin(pi*(?f0 )/10800000)"/>
              <draw:equation draw:name="f30" draw:formula="?f26 *cos(pi*(?f0 )/10800000)"/>
              <draw:equation draw:name="f31" draw:formula="?f25 *(cos(atan2(?f27 ,?f28 )))"/>
              <draw:equation draw:name="f32" draw:formula="?f26 *(sin(atan2(?f27 ,?f28 )))"/>
              <draw:equation draw:name="f33" draw:formula="?f25 *(cos(atan2(?f29 ,?f30 )))"/>
              <draw:equation draw:name="f34" draw:formula="?f26 *(sin(atan2(?f29 ,?f30 )))"/>
              <draw:equation draw:name="f35" draw:formula="?f17 +?f31 -0"/>
              <draw:equation draw:name="f36" draw:formula="?f19 +?f32 -0"/>
              <draw:equation draw:name="f37" draw:formula="?f17 +?f33 -0"/>
              <draw:equation draw:name="f38" draw:formula="?f19 +?f34 -0"/>
              <draw:equation draw:name="f39" draw:formula="21600000+0-?f0 "/>
              <draw:equation draw:name="f40" draw:formula="?f5 +0-?f39 "/>
              <draw:equation draw:name="f41" draw:formula="max(?f18 ,?f35 )"/>
              <draw:equation draw:name="f42" draw:formula="max(?f21 ,?f37 )"/>
              <draw:equation draw:name="f43" draw:formula="max(?f41 ,?f42 )"/>
              <draw:equation draw:name="f44" draw:formula="if(?f40 ,logwidth,?f43 )"/>
              <draw:equation draw:name="f45" draw:formula="5400000+0-?f0 "/>
              <draw:equation draw:name="f46" draw:formula="27000000+0-?f0 "/>
              <draw:equation draw:name="f47" draw:formula="if(?f45 ,?f45 ,?f46 )"/>
              <draw:equation draw:name="f48" draw:formula="?f5 +0-?f47 "/>
              <draw:equation draw:name="f49" draw:formula="max(?f20 ,?f36 )"/>
              <draw:equation draw:name="f50" draw:formula="max(?f22 ,?f38 )"/>
              <draw:equation draw:name="f51" draw:formula="max(?f49 ,?f50 )"/>
              <draw:equation draw:name="f52" draw:formula="if(?f48 ,logheight,?f51 )"/>
              <draw:equation draw:name="f53" draw:formula="10800000+0-?f0 "/>
              <draw:equation draw:name="f54" draw:formula="32400000+0-?f0 "/>
              <draw:equation draw:name="f55" draw:formula="if(?f53 ,?f53 ,?f54 )"/>
              <draw:equation draw:name="f56" draw:formula="?f5 +0-?f55 "/>
              <draw:equation draw:name="f57" draw:formula="min(?f18 ,?f35 )"/>
              <draw:equation draw:name="f58" draw:formula="min(?f21 ,?f37 )"/>
              <draw:equation draw:name="f59" draw:formula="min(?f57 ,?f58 )"/>
              <draw:equation draw:name="f60" draw:formula="if(?f56 ,0,?f59 )"/>
              <draw:equation draw:name="f61" draw:formula="16200000+0-?f0 "/>
              <draw:equation draw:name="f62" draw:formula="37800000+0-?f0 "/>
              <draw:equation draw:name="f63" draw:formula="if(?f61 ,?f61 ,?f62 )"/>
              <draw:equation draw:name="f64" draw:formula="?f5 +0-?f63 "/>
              <draw:equation draw:name="f65" draw:formula="min(?f20 ,?f36 )"/>
              <draw:equation draw:name="f66" draw:formula="min(?f22 ,?f38 )"/>
              <draw:equation draw:name="f67" draw:formula="min(?f65 ,?f66 )"/>
              <draw:equation draw:name="f68" draw:formula="if(?f64 ,0,?f67 )"/>
              <draw:equation draw:name="f69" draw:formula="(?f18 +?f37 )/2"/>
              <draw:equation draw:name="f70" draw:formula="(?f20 +?f38 )/2"/>
              <draw:equation draw:name="f71" draw:formula="(?f21 +?f35 )/2"/>
              <draw:equation draw:name="f72" draw:formula="(?f22 +?f36 )/2"/>
              <draw:equation draw:name="f73" draw:formula="?f0 +0-5400000"/>
              <draw:equation draw:name="f74" draw:formula="?f1 +5400000-0"/>
              <draw:equation draw:name="f75" draw:formula="(?f73 +?f74 )/2"/>
              <draw:equation draw:name="f76" draw:formula="(?f0 )/60000.0"/>
              <draw:equation draw:name="f77" draw:formula="(?f5 )/60000.0"/>
              <draw:equation draw:name="f78" draw:formula="(?f1 )/60000.0"/>
              <draw:equation draw:name="f79" draw:formula="(?f6 )/60000.0"/>
              <draw:handle draw:handle-position="?f18 ?f20"/>
              <draw:handle draw:handle-position="?f35 ?f36" draw:handle-radius-range-maximum="50000" draw:handle-radius-range-minimum="0"/>
            </draw:enhanced-geometry>
          </draw:custom-shape>
          <draw:custom-shape draw:name="Google Shape;478;p29" draw:style-name="gr90" draw:text-style-name="P17" draw:layer="layout" svg:width="1.684cm" svg:height="1.684cm" draw:transform="rotate (-1.83207211581845) translate (20.256cm 9.657cm)">
            <text:p text:style-name="P23"/>
            <draw:enhanced-geometry draw:mirror-horizontal="true" draw:mirror-vertical="false" draw:text-areas="?f60 ?f68 ?f44 ?f52" svg:viewBox="0 0 0 0" draw:type="ooxml-blockArc" draw:modifiers="1884862 9787073 12182" draw:enhanced-path="M ?f18 ?f20 L ?f35 ?f36 Z N" drawooo:enhanced-path="M ?f18 ?f20 G ?f7 ?f9 ?f76 ?f77 L ?f35 ?f36 G ?f25 ?f26 ?f78 ?f79 Z N">
              <draw:equation draw:name="f0" draw:formula="if(0-$0 ,0,if(21599999-$0 ,$0 ,21599999))"/>
              <draw:equation draw:name="f1" draw:formula="if(0-$1 ,0,if(21599999-$1 ,$1 ,21599999))"/>
              <draw:equation draw:name="f2" draw:formula="if(0-$2 ,0,if(50000-$2 ,$2 ,50000))"/>
              <draw:equation draw:name="f3" draw:formula="?f1 +0-?f0 "/>
              <draw:equation draw:name="f4" draw:formula="?f3 +21600000-0"/>
              <draw:equation draw:name="f5" draw:formula="if(?f3 ,?f3 ,?f4 )"/>
              <draw:equation draw:name="f6" draw:formula="0+0-?f5 "/>
              <draw:equation draw:name="f7" draw:formula="logwidth/2"/>
              <draw:equation draw:name="f8" draw:formula="?f7 *sin(pi*(?f0 )/10800000)"/>
              <draw:equation draw:name="f9" draw:formula="logheight/2"/>
              <draw:equation draw:name="f10" draw:formula="?f9 *cos(pi*(?f0 )/10800000)"/>
              <draw:equation draw:name="f11" draw:formula="?f7 *sin(pi*(?f1 )/10800000)"/>
              <draw:equation draw:name="f12" draw:formula="?f9 *cos(pi*(?f1 )/10800000)"/>
              <draw:equation draw:name="f13" draw:formula="?f7 *(cos(atan2(?f8 ,?f10 )))"/>
              <draw:equation draw:name="f14" draw:formula="?f9 *(sin(atan2(?f8 ,?f10 )))"/>
              <draw:equation draw:name="f15" draw:formula="?f7 *(cos(atan2(?f11 ,?f12 )))"/>
              <draw:equation draw:name="f16" draw:formula="?f9 *(sin(atan2(?f11 ,?f12 )))"/>
              <draw:equation draw:name="f17" draw:formula="logwidth/2"/>
              <draw:equation draw:name="f18" draw:formula="?f17 +?f13 -0"/>
              <draw:equation draw:name="f19" draw:formula="logheight/2"/>
              <draw:equation draw:name="f20" draw:formula="?f19 +?f14 -0"/>
              <draw:equation draw:name="f21" draw:formula="?f17 +?f15 -0"/>
              <draw:equation draw:name="f22" draw:formula="?f19 +?f16 -0"/>
              <draw:equation draw:name="f23" draw:formula="min(logwidth,logheight)"/>
              <draw:equation draw:name="f24" draw:formula="?f23 *?f2 /100000"/>
              <draw:equation draw:name="f25" draw:formula="?f7 +0-?f24 "/>
              <draw:equation draw:name="f26" draw:formula="?f9 +0-?f24 "/>
              <draw:equation draw:name="f27" draw:formula="?f25 *sin(pi*(?f1 )/10800000)"/>
              <draw:equation draw:name="f28" draw:formula="?f26 *cos(pi*(?f1 )/10800000)"/>
              <draw:equation draw:name="f29" draw:formula="?f25 *sin(pi*(?f0 )/10800000)"/>
              <draw:equation draw:name="f30" draw:formula="?f26 *cos(pi*(?f0 )/10800000)"/>
              <draw:equation draw:name="f31" draw:formula="?f25 *(cos(atan2(?f27 ,?f28 )))"/>
              <draw:equation draw:name="f32" draw:formula="?f26 *(sin(atan2(?f27 ,?f28 )))"/>
              <draw:equation draw:name="f33" draw:formula="?f25 *(cos(atan2(?f29 ,?f30 )))"/>
              <draw:equation draw:name="f34" draw:formula="?f26 *(sin(atan2(?f29 ,?f30 )))"/>
              <draw:equation draw:name="f35" draw:formula="?f17 +?f31 -0"/>
              <draw:equation draw:name="f36" draw:formula="?f19 +?f32 -0"/>
              <draw:equation draw:name="f37" draw:formula="?f17 +?f33 -0"/>
              <draw:equation draw:name="f38" draw:formula="?f19 +?f34 -0"/>
              <draw:equation draw:name="f39" draw:formula="21600000+0-?f0 "/>
              <draw:equation draw:name="f40" draw:formula="?f5 +0-?f39 "/>
              <draw:equation draw:name="f41" draw:formula="max(?f18 ,?f35 )"/>
              <draw:equation draw:name="f42" draw:formula="max(?f21 ,?f37 )"/>
              <draw:equation draw:name="f43" draw:formula="max(?f41 ,?f42 )"/>
              <draw:equation draw:name="f44" draw:formula="if(?f40 ,logwidth,?f43 )"/>
              <draw:equation draw:name="f45" draw:formula="5400000+0-?f0 "/>
              <draw:equation draw:name="f46" draw:formula="27000000+0-?f0 "/>
              <draw:equation draw:name="f47" draw:formula="if(?f45 ,?f45 ,?f46 )"/>
              <draw:equation draw:name="f48" draw:formula="?f5 +0-?f47 "/>
              <draw:equation draw:name="f49" draw:formula="max(?f20 ,?f36 )"/>
              <draw:equation draw:name="f50" draw:formula="max(?f22 ,?f38 )"/>
              <draw:equation draw:name="f51" draw:formula="max(?f49 ,?f50 )"/>
              <draw:equation draw:name="f52" draw:formula="if(?f48 ,logheight,?f51 )"/>
              <draw:equation draw:name="f53" draw:formula="10800000+0-?f0 "/>
              <draw:equation draw:name="f54" draw:formula="32400000+0-?f0 "/>
              <draw:equation draw:name="f55" draw:formula="if(?f53 ,?f53 ,?f54 )"/>
              <draw:equation draw:name="f56" draw:formula="?f5 +0-?f55 "/>
              <draw:equation draw:name="f57" draw:formula="min(?f18 ,?f35 )"/>
              <draw:equation draw:name="f58" draw:formula="min(?f21 ,?f37 )"/>
              <draw:equation draw:name="f59" draw:formula="min(?f57 ,?f58 )"/>
              <draw:equation draw:name="f60" draw:formula="if(?f56 ,0,?f59 )"/>
              <draw:equation draw:name="f61" draw:formula="16200000+0-?f0 "/>
              <draw:equation draw:name="f62" draw:formula="37800000+0-?f0 "/>
              <draw:equation draw:name="f63" draw:formula="if(?f61 ,?f61 ,?f62 )"/>
              <draw:equation draw:name="f64" draw:formula="?f5 +0-?f63 "/>
              <draw:equation draw:name="f65" draw:formula="min(?f20 ,?f36 )"/>
              <draw:equation draw:name="f66" draw:formula="min(?f22 ,?f38 )"/>
              <draw:equation draw:name="f67" draw:formula="min(?f65 ,?f66 )"/>
              <draw:equation draw:name="f68" draw:formula="if(?f64 ,0,?f67 )"/>
              <draw:equation draw:name="f69" draw:formula="(?f18 +?f37 )/2"/>
              <draw:equation draw:name="f70" draw:formula="(?f20 +?f38 )/2"/>
              <draw:equation draw:name="f71" draw:formula="(?f21 +?f35 )/2"/>
              <draw:equation draw:name="f72" draw:formula="(?f22 +?f36 )/2"/>
              <draw:equation draw:name="f73" draw:formula="?f0 +0-5400000"/>
              <draw:equation draw:name="f74" draw:formula="?f1 +5400000-0"/>
              <draw:equation draw:name="f75" draw:formula="(?f73 +?f74 )/2"/>
              <draw:equation draw:name="f76" draw:formula="(?f0 )/60000.0"/>
              <draw:equation draw:name="f77" draw:formula="(?f5 )/60000.0"/>
              <draw:equation draw:name="f78" draw:formula="(?f1 )/60000.0"/>
              <draw:equation draw:name="f79" draw:formula="(?f6 )/60000.0"/>
              <draw:handle draw:handle-position="?f18 ?f20"/>
              <draw:handle draw:handle-position="?f35 ?f36" draw:handle-radius-range-maximum="50000" draw:handle-radius-range-minimum="0"/>
            </draw:enhanced-geometry>
          </draw:custom-shape>
        </draw:g>
        <draw:g draw:name="Google Shape;479;p29">
          <draw:custom-shape draw:name="Google Shape;480;p29" draw:style-name="gr88" draw:text-style-name="P42" draw:layer="layout" svg:width="1.684cm" svg:height="1.684cm" draw:transform="rotate (-2.59774805866836) translate (20.381cm 12.814cm)">
            <text:p text:style-name="P23"/>
            <draw:enhanced-geometry draw:mirror-horizontal="false" draw:mirror-vertical="false" draw:text-areas="?f60 ?f68 ?f44 ?f52" svg:viewBox="0 0 0 0" draw:type="ooxml-blockArc" draw:modifiers="10067621 9787073 12182" draw:enhanced-path="M ?f18 ?f20 L ?f35 ?f36 Z N" drawooo:enhanced-path="M ?f18 ?f20 G ?f7 ?f9 ?f76 ?f77 L ?f35 ?f36 G ?f25 ?f26 ?f78 ?f79 Z N">
              <draw:equation draw:name="f0" draw:formula="if(0-$0 ,0,if(21599999-$0 ,$0 ,21599999))"/>
              <draw:equation draw:name="f1" draw:formula="if(0-$1 ,0,if(21599999-$1 ,$1 ,21599999))"/>
              <draw:equation draw:name="f2" draw:formula="if(0-$2 ,0,if(50000-$2 ,$2 ,50000))"/>
              <draw:equation draw:name="f3" draw:formula="?f1 +0-?f0 "/>
              <draw:equation draw:name="f4" draw:formula="?f3 +21600000-0"/>
              <draw:equation draw:name="f5" draw:formula="if(?f3 ,?f3 ,?f4 )"/>
              <draw:equation draw:name="f6" draw:formula="0+0-?f5 "/>
              <draw:equation draw:name="f7" draw:formula="logwidth/2"/>
              <draw:equation draw:name="f8" draw:formula="?f7 *sin(pi*(?f0 )/10800000)"/>
              <draw:equation draw:name="f9" draw:formula="logheight/2"/>
              <draw:equation draw:name="f10" draw:formula="?f9 *cos(pi*(?f0 )/10800000)"/>
              <draw:equation draw:name="f11" draw:formula="?f7 *sin(pi*(?f1 )/10800000)"/>
              <draw:equation draw:name="f12" draw:formula="?f9 *cos(pi*(?f1 )/10800000)"/>
              <draw:equation draw:name="f13" draw:formula="?f7 *(cos(atan2(?f8 ,?f10 )))"/>
              <draw:equation draw:name="f14" draw:formula="?f9 *(sin(atan2(?f8 ,?f10 )))"/>
              <draw:equation draw:name="f15" draw:formula="?f7 *(cos(atan2(?f11 ,?f12 )))"/>
              <draw:equation draw:name="f16" draw:formula="?f9 *(sin(atan2(?f11 ,?f12 )))"/>
              <draw:equation draw:name="f17" draw:formula="logwidth/2"/>
              <draw:equation draw:name="f18" draw:formula="?f17 +?f13 -0"/>
              <draw:equation draw:name="f19" draw:formula="logheight/2"/>
              <draw:equation draw:name="f20" draw:formula="?f19 +?f14 -0"/>
              <draw:equation draw:name="f21" draw:formula="?f17 +?f15 -0"/>
              <draw:equation draw:name="f22" draw:formula="?f19 +?f16 -0"/>
              <draw:equation draw:name="f23" draw:formula="min(logwidth,logheight)"/>
              <draw:equation draw:name="f24" draw:formula="?f23 *?f2 /100000"/>
              <draw:equation draw:name="f25" draw:formula="?f7 +0-?f24 "/>
              <draw:equation draw:name="f26" draw:formula="?f9 +0-?f24 "/>
              <draw:equation draw:name="f27" draw:formula="?f25 *sin(pi*(?f1 )/10800000)"/>
              <draw:equation draw:name="f28" draw:formula="?f26 *cos(pi*(?f1 )/10800000)"/>
              <draw:equation draw:name="f29" draw:formula="?f25 *sin(pi*(?f0 )/10800000)"/>
              <draw:equation draw:name="f30" draw:formula="?f26 *cos(pi*(?f0 )/10800000)"/>
              <draw:equation draw:name="f31" draw:formula="?f25 *(cos(atan2(?f27 ,?f28 )))"/>
              <draw:equation draw:name="f32" draw:formula="?f26 *(sin(atan2(?f27 ,?f28 )))"/>
              <draw:equation draw:name="f33" draw:formula="?f25 *(cos(atan2(?f29 ,?f30 )))"/>
              <draw:equation draw:name="f34" draw:formula="?f26 *(sin(atan2(?f29 ,?f30 )))"/>
              <draw:equation draw:name="f35" draw:formula="?f17 +?f31 -0"/>
              <draw:equation draw:name="f36" draw:formula="?f19 +?f32 -0"/>
              <draw:equation draw:name="f37" draw:formula="?f17 +?f33 -0"/>
              <draw:equation draw:name="f38" draw:formula="?f19 +?f34 -0"/>
              <draw:equation draw:name="f39" draw:formula="21600000+0-?f0 "/>
              <draw:equation draw:name="f40" draw:formula="?f5 +0-?f39 "/>
              <draw:equation draw:name="f41" draw:formula="max(?f18 ,?f35 )"/>
              <draw:equation draw:name="f42" draw:formula="max(?f21 ,?f37 )"/>
              <draw:equation draw:name="f43" draw:formula="max(?f41 ,?f42 )"/>
              <draw:equation draw:name="f44" draw:formula="if(?f40 ,logwidth,?f43 )"/>
              <draw:equation draw:name="f45" draw:formula="5400000+0-?f0 "/>
              <draw:equation draw:name="f46" draw:formula="27000000+0-?f0 "/>
              <draw:equation draw:name="f47" draw:formula="if(?f45 ,?f45 ,?f46 )"/>
              <draw:equation draw:name="f48" draw:formula="?f5 +0-?f47 "/>
              <draw:equation draw:name="f49" draw:formula="max(?f20 ,?f36 )"/>
              <draw:equation draw:name="f50" draw:formula="max(?f22 ,?f38 )"/>
              <draw:equation draw:name="f51" draw:formula="max(?f49 ,?f50 )"/>
              <draw:equation draw:name="f52" draw:formula="if(?f48 ,logheight,?f51 )"/>
              <draw:equation draw:name="f53" draw:formula="10800000+0-?f0 "/>
              <draw:equation draw:name="f54" draw:formula="32400000+0-?f0 "/>
              <draw:equation draw:name="f55" draw:formula="if(?f53 ,?f53 ,?f54 )"/>
              <draw:equation draw:name="f56" draw:formula="?f5 +0-?f55 "/>
              <draw:equation draw:name="f57" draw:formula="min(?f18 ,?f35 )"/>
              <draw:equation draw:name="f58" draw:formula="min(?f21 ,?f37 )"/>
              <draw:equation draw:name="f59" draw:formula="min(?f57 ,?f58 )"/>
              <draw:equation draw:name="f60" draw:formula="if(?f56 ,0,?f59 )"/>
              <draw:equation draw:name="f61" draw:formula="16200000+0-?f0 "/>
              <draw:equation draw:name="f62" draw:formula="37800000+0-?f0 "/>
              <draw:equation draw:name="f63" draw:formula="if(?f61 ,?f61 ,?f62 )"/>
              <draw:equation draw:name="f64" draw:formula="?f5 +0-?f63 "/>
              <draw:equation draw:name="f65" draw:formula="min(?f20 ,?f36 )"/>
              <draw:equation draw:name="f66" draw:formula="min(?f22 ,?f38 )"/>
              <draw:equation draw:name="f67" draw:formula="min(?f65 ,?f66 )"/>
              <draw:equation draw:name="f68" draw:formula="if(?f64 ,0,?f67 )"/>
              <draw:equation draw:name="f69" draw:formula="(?f18 +?f37 )/2"/>
              <draw:equation draw:name="f70" draw:formula="(?f20 +?f38 )/2"/>
              <draw:equation draw:name="f71" draw:formula="(?f21 +?f35 )/2"/>
              <draw:equation draw:name="f72" draw:formula="(?f22 +?f36 )/2"/>
              <draw:equation draw:name="f73" draw:formula="?f0 +0-5400000"/>
              <draw:equation draw:name="f74" draw:formula="?f1 +5400000-0"/>
              <draw:equation draw:name="f75" draw:formula="(?f73 +?f74 )/2"/>
              <draw:equation draw:name="f76" draw:formula="(?f0 )/60000.0"/>
              <draw:equation draw:name="f77" draw:formula="(?f5 )/60000.0"/>
              <draw:equation draw:name="f78" draw:formula="(?f1 )/60000.0"/>
              <draw:equation draw:name="f79" draw:formula="(?f6 )/60000.0"/>
              <draw:handle draw:handle-position="?f18 ?f20"/>
              <draw:handle draw:handle-position="?f35 ?f36" draw:handle-radius-range-maximum="50000" draw:handle-radius-range-minimum="0"/>
            </draw:enhanced-geometry>
          </draw:custom-shape>
          <draw:custom-shape draw:name="Google Shape;481;p29" draw:style-name="gr91" draw:text-style-name="P25" draw:layer="layout" svg:width="1.684cm" svg:height="1.684cm" draw:transform="rotate (-1.83207211581845) translate (20.256cm 11.933cm)">
            <text:p text:style-name="P23"/>
            <draw:enhanced-geometry draw:mirror-horizontal="true" draw:mirror-vertical="false" draw:text-areas="?f60 ?f68 ?f44 ?f52" svg:viewBox="0 0 0 0" draw:type="ooxml-blockArc" draw:modifiers="6814748 9787073 12182" draw:enhanced-path="M ?f18 ?f20 L ?f35 ?f36 Z N" drawooo:enhanced-path="M ?f18 ?f20 G ?f7 ?f9 ?f76 ?f77 L ?f35 ?f36 G ?f25 ?f26 ?f78 ?f79 Z N">
              <draw:equation draw:name="f0" draw:formula="if(0-$0 ,0,if(21599999-$0 ,$0 ,21599999))"/>
              <draw:equation draw:name="f1" draw:formula="if(0-$1 ,0,if(21599999-$1 ,$1 ,21599999))"/>
              <draw:equation draw:name="f2" draw:formula="if(0-$2 ,0,if(50000-$2 ,$2 ,50000))"/>
              <draw:equation draw:name="f3" draw:formula="?f1 +0-?f0 "/>
              <draw:equation draw:name="f4" draw:formula="?f3 +21600000-0"/>
              <draw:equation draw:name="f5" draw:formula="if(?f3 ,?f3 ,?f4 )"/>
              <draw:equation draw:name="f6" draw:formula="0+0-?f5 "/>
              <draw:equation draw:name="f7" draw:formula="logwidth/2"/>
              <draw:equation draw:name="f8" draw:formula="?f7 *sin(pi*(?f0 )/10800000)"/>
              <draw:equation draw:name="f9" draw:formula="logheight/2"/>
              <draw:equation draw:name="f10" draw:formula="?f9 *cos(pi*(?f0 )/10800000)"/>
              <draw:equation draw:name="f11" draw:formula="?f7 *sin(pi*(?f1 )/10800000)"/>
              <draw:equation draw:name="f12" draw:formula="?f9 *cos(pi*(?f1 )/10800000)"/>
              <draw:equation draw:name="f13" draw:formula="?f7 *(cos(atan2(?f8 ,?f10 )))"/>
              <draw:equation draw:name="f14" draw:formula="?f9 *(sin(atan2(?f8 ,?f10 )))"/>
              <draw:equation draw:name="f15" draw:formula="?f7 *(cos(atan2(?f11 ,?f12 )))"/>
              <draw:equation draw:name="f16" draw:formula="?f9 *(sin(atan2(?f11 ,?f12 )))"/>
              <draw:equation draw:name="f17" draw:formula="logwidth/2"/>
              <draw:equation draw:name="f18" draw:formula="?f17 +?f13 -0"/>
              <draw:equation draw:name="f19" draw:formula="logheight/2"/>
              <draw:equation draw:name="f20" draw:formula="?f19 +?f14 -0"/>
              <draw:equation draw:name="f21" draw:formula="?f17 +?f15 -0"/>
              <draw:equation draw:name="f22" draw:formula="?f19 +?f16 -0"/>
              <draw:equation draw:name="f23" draw:formula="min(logwidth,logheight)"/>
              <draw:equation draw:name="f24" draw:formula="?f23 *?f2 /100000"/>
              <draw:equation draw:name="f25" draw:formula="?f7 +0-?f24 "/>
              <draw:equation draw:name="f26" draw:formula="?f9 +0-?f24 "/>
              <draw:equation draw:name="f27" draw:formula="?f25 *sin(pi*(?f1 )/10800000)"/>
              <draw:equation draw:name="f28" draw:formula="?f26 *cos(pi*(?f1 )/10800000)"/>
              <draw:equation draw:name="f29" draw:formula="?f25 *sin(pi*(?f0 )/10800000)"/>
              <draw:equation draw:name="f30" draw:formula="?f26 *cos(pi*(?f0 )/10800000)"/>
              <draw:equation draw:name="f31" draw:formula="?f25 *(cos(atan2(?f27 ,?f28 )))"/>
              <draw:equation draw:name="f32" draw:formula="?f26 *(sin(atan2(?f27 ,?f28 )))"/>
              <draw:equation draw:name="f33" draw:formula="?f25 *(cos(atan2(?f29 ,?f30 )))"/>
              <draw:equation draw:name="f34" draw:formula="?f26 *(sin(atan2(?f29 ,?f30 )))"/>
              <draw:equation draw:name="f35" draw:formula="?f17 +?f31 -0"/>
              <draw:equation draw:name="f36" draw:formula="?f19 +?f32 -0"/>
              <draw:equation draw:name="f37" draw:formula="?f17 +?f33 -0"/>
              <draw:equation draw:name="f38" draw:formula="?f19 +?f34 -0"/>
              <draw:equation draw:name="f39" draw:formula="21600000+0-?f0 "/>
              <draw:equation draw:name="f40" draw:formula="?f5 +0-?f39 "/>
              <draw:equation draw:name="f41" draw:formula="max(?f18 ,?f35 )"/>
              <draw:equation draw:name="f42" draw:formula="max(?f21 ,?f37 )"/>
              <draw:equation draw:name="f43" draw:formula="max(?f41 ,?f42 )"/>
              <draw:equation draw:name="f44" draw:formula="if(?f40 ,logwidth,?f43 )"/>
              <draw:equation draw:name="f45" draw:formula="5400000+0-?f0 "/>
              <draw:equation draw:name="f46" draw:formula="27000000+0-?f0 "/>
              <draw:equation draw:name="f47" draw:formula="if(?f45 ,?f45 ,?f46 )"/>
              <draw:equation draw:name="f48" draw:formula="?f5 +0-?f47 "/>
              <draw:equation draw:name="f49" draw:formula="max(?f20 ,?f36 )"/>
              <draw:equation draw:name="f50" draw:formula="max(?f22 ,?f38 )"/>
              <draw:equation draw:name="f51" draw:formula="max(?f49 ,?f50 )"/>
              <draw:equation draw:name="f52" draw:formula="if(?f48 ,logheight,?f51 )"/>
              <draw:equation draw:name="f53" draw:formula="10800000+0-?f0 "/>
              <draw:equation draw:name="f54" draw:formula="32400000+0-?f0 "/>
              <draw:equation draw:name="f55" draw:formula="if(?f53 ,?f53 ,?f54 )"/>
              <draw:equation draw:name="f56" draw:formula="?f5 +0-?f55 "/>
              <draw:equation draw:name="f57" draw:formula="min(?f18 ,?f35 )"/>
              <draw:equation draw:name="f58" draw:formula="min(?f21 ,?f37 )"/>
              <draw:equation draw:name="f59" draw:formula="min(?f57 ,?f58 )"/>
              <draw:equation draw:name="f60" draw:formula="if(?f56 ,0,?f59 )"/>
              <draw:equation draw:name="f61" draw:formula="16200000+0-?f0 "/>
              <draw:equation draw:name="f62" draw:formula="37800000+0-?f0 "/>
              <draw:equation draw:name="f63" draw:formula="if(?f61 ,?f61 ,?f62 )"/>
              <draw:equation draw:name="f64" draw:formula="?f5 +0-?f63 "/>
              <draw:equation draw:name="f65" draw:formula="min(?f20 ,?f36 )"/>
              <draw:equation draw:name="f66" draw:formula="min(?f22 ,?f38 )"/>
              <draw:equation draw:name="f67" draw:formula="min(?f65 ,?f66 )"/>
              <draw:equation draw:name="f68" draw:formula="if(?f64 ,0,?f67 )"/>
              <draw:equation draw:name="f69" draw:formula="(?f18 +?f37 )/2"/>
              <draw:equation draw:name="f70" draw:formula="(?f20 +?f38 )/2"/>
              <draw:equation draw:name="f71" draw:formula="(?f21 +?f35 )/2"/>
              <draw:equation draw:name="f72" draw:formula="(?f22 +?f36 )/2"/>
              <draw:equation draw:name="f73" draw:formula="?f0 +0-5400000"/>
              <draw:equation draw:name="f74" draw:formula="?f1 +5400000-0"/>
              <draw:equation draw:name="f75" draw:formula="(?f73 +?f74 )/2"/>
              <draw:equation draw:name="f76" draw:formula="(?f0 )/60000.0"/>
              <draw:equation draw:name="f77" draw:formula="(?f5 )/60000.0"/>
              <draw:equation draw:name="f78" draw:formula="(?f1 )/60000.0"/>
              <draw:equation draw:name="f79" draw:formula="(?f6 )/60000.0"/>
              <draw:handle draw:handle-position="?f18 ?f20"/>
              <draw:handle draw:handle-position="?f35 ?f36" draw:handle-radius-range-maximum="50000" draw:handle-radius-range-minimum="0"/>
            </draw:enhanced-geometry>
          </draw:custom-shape>
        </draw:g>
        <draw:custom-shape draw:name="Google Shape;482;p29" draw:style-name="gr6" draw:text-style-name="P10" draw:layer="layout" svg:width="3.742cm" svg:height="0.767cm" svg:x="17.378cm" svg:y="3.57cm">
          <text:p text:style-name="P24"><text:span text:style-name="T15">To Statistically Significant Confidenc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83;p29" draw:style-name="gr6" draw:text-style-name="P10" draw:layer="layout" svg:width="1.089cm" svg:height="0.521cm" svg:x="18.668cm" svg:y="5.656cm">
          <text:p text:style-name="P23"><text:span text:style-name="T15">6</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84;p29" draw:style-name="gr6" draw:text-style-name="P10" draw:layer="layout" svg:width="1.089cm" svg:height="0.521cm" svg:x="18.705cm" svg:y="7.914cm">
          <text:p text:style-name="P23"><text:span text:style-name="T15">8</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85;p29" draw:style-name="gr6" draw:text-style-name="P10" draw:layer="layout" svg:width="1.089cm" svg:height="0.521cm" svg:x="18.668cm" svg:y="10.086cm">
          <text:p text:style-name="P23"><text:span text:style-name="T15">4.5</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86;p29" draw:style-name="gr6" draw:text-style-name="P10" draw:layer="layout" svg:width="1.089cm" svg:height="0.521cm" svg:x="18.668cm" svg:y="12.379cm">
          <text:p text:style-name="P23"><text:span text:style-name="T15">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Google Shape;446;g2f2cca76047_0_726:notes" presentation:style-name="pr14" draw:text-style-name="P5" draw:layer="layout" svg:width="13.969cm" svg:height="11.429cm" svg:x="2.54cm" svg:y="12.065cm" presentation:class="notes" presentation:placeholder="true" presentation:user-transformed="true">
            <draw:text-box/>
          </draw:frame>
          <draw:page-thumbnail draw:name="Google Shape;447;g2f2cca76047_0_726:notes" draw:style-name="gr2" draw:layer="layout" svg:width="16.932cm" svg:height="9.524cm" svg:x="1.058cm" svg:y="1.905cm" draw:page-number="9" presentation:class="page"/>
        </presentation:notes>
      </draw:page>
      <draw:page draw:name="Landing Page A/B Test" draw:style-name="dp3" draw:master-page-name="SECTION_5f_HEADER">
        <draw:g draw:name="Google Shape;491;p30">
          <draw:custom-shape draw:name="Google Shape;492;p30" draw:style-name="gr6" draw:text-style-name="P10" draw:layer="layout" svg:width="1.88cm" svg:height="0.758cm" svg:x="2.916cm" svg:y="12.914cm">
            <text:p text:style-name="P24"><text:span text:style-name="T24">Landing Page 0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93;p30" draw:style-name="gr6" draw:text-style-name="P10" draw:layer="layout" svg:width="1.88cm" svg:height="0.758cm" svg:x="5.3cm" svg:y="12.914cm">
            <text:p text:style-name="P24"><text:span text:style-name="T24">Landing Page 0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94;p30" draw:style-name="gr6" draw:text-style-name="P10" draw:layer="layout" svg:width="1.88cm" svg:height="0.758cm" svg:x="7.684cm" svg:y="12.914cm">
            <text:p text:style-name="P24"><text:span text:style-name="T24">Show Product Vide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95;p30" draw:style-name="gr6" draw:text-style-name="P10" draw:layer="layout" svg:width="1.88cm" svg:height="0.758cm" svg:x="10.06cm" svg:y="12.914cm">
            <text:p text:style-name="P24"><text:span text:style-name="T24">No Product Vide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96;p30" draw:style-name="gr6" draw:text-style-name="P10" draw:layer="layout" svg:width="1.88cm" svg:height="0.758cm" svg:x="12.46cm" svg:y="12.914cm">
            <text:p text:style-name="P24"><text:span text:style-name="T24">Remove Navigati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97;p30" draw:style-name="gr6" draw:text-style-name="P10" draw:layer="layout" svg:width="1.88cm" svg:height="0.753cm" svg:x="14.863cm" svg:y="12.914cm">
            <text:p text:style-name="P24"><text:span text:style-name="T24">Add </text:span></text:p>
            <text:p text:style-name="P24"><text:span text:style-name="T24">Navigati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98;p30" draw:style-name="gr6" draw:text-style-name="P10" draw:layer="layout" svg:width="1.88cm" svg:height="0.758cm" svg:x="17.359cm" svg:y="12.914cm">
            <text:p text:style-name="P24"><text:span text:style-name="T24">Longer Form Pag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99;p30" draw:style-name="gr6" draw:text-style-name="P10" draw:layer="layout" svg:width="1.88cm" svg:height="0.758cm" svg:x="19.641cm" svg:y="12.914cm">
            <text:p text:style-name="P24"><text:span text:style-name="T24">Shorter Form Pag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Google Shape;500;p30" draw:style-name="gr67" draw:text-style-name="P10" draw:layer="layout" svg:width="4.092cm" svg:height="0.358cm" draw:transform="rotate (1.5707963267949) translate (1.138cm 10.129cm)">
          <text:p text:style-name="P24"><text:span text:style-name="T25">SUM OF NEWSLETTER SIGN UP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01;p30" draw:style-name="gr67" draw:text-style-name="P10" draw:layer="layout" svg:width="4.092cm" svg:height="0.357cm" draw:transform="rotate (-1.5707963267949) translate (22.695cm 6.037cm)">
          <text:p text:style-name="P24"><text:span text:style-name="T25">SUM OF AMOUN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02;p30" draw:style-name="gr92" draw:text-style-name="P4" draw:layer="layout" svg:width="18.977cm" svg:height="0.001cm" draw:transform="rotate (-3.14159265358979) translate (21.699cm 4.386cm)">
          <text:p/>
          <draw:enhanced-geometry draw:mirror-horizontal="false" draw:mirror-vertical="false" svg:viewBox="0 0 21600 21600" draw:type="mso-spt32" draw:enhanced-path="M 0 0 L 21600 21600 N"/>
        </draw:custom-shape>
        <draw:custom-shape draw:name="Google Shape;503;p30" draw:style-name="gr92" draw:text-style-name="P4" draw:layer="layout" svg:width="18.977cm" svg:height="0.001cm" draw:transform="rotate (-3.14159265358979) translate (21.699cm 5.423cm)">
          <text:p/>
          <draw:enhanced-geometry draw:mirror-horizontal="false" draw:mirror-vertical="false" svg:viewBox="0 0 21600 21600" draw:type="mso-spt32" draw:enhanced-path="M 0 0 L 21600 21600 N"/>
        </draw:custom-shape>
        <draw:custom-shape draw:name="Google Shape;504;p30" draw:style-name="gr92" draw:text-style-name="P4" draw:layer="layout" svg:width="18.977cm" svg:height="0.001cm" draw:transform="rotate (-3.14159265358979) translate (21.699cm 6.461cm)">
          <text:p/>
          <draw:enhanced-geometry draw:mirror-horizontal="false" draw:mirror-vertical="false" svg:viewBox="0 0 21600 21600" draw:type="mso-spt32" draw:enhanced-path="M 0 0 L 21600 21600 N"/>
        </draw:custom-shape>
        <draw:custom-shape draw:name="Google Shape;505;p30" draw:style-name="gr92" draw:text-style-name="P4" draw:layer="layout" svg:width="18.977cm" svg:height="0.001cm" draw:transform="rotate (-3.14159265358979) translate (21.699cm 7.499cm)">
          <text:p/>
          <draw:enhanced-geometry draw:mirror-horizontal="false" draw:mirror-vertical="false" svg:viewBox="0 0 21600 21600" draw:type="mso-spt32" draw:enhanced-path="M 0 0 L 21600 21600 N"/>
        </draw:custom-shape>
        <draw:custom-shape draw:name="Google Shape;506;p30" draw:style-name="gr92" draw:text-style-name="P4" draw:layer="layout" svg:width="18.977cm" svg:height="0.001cm" draw:transform="rotate (-3.14159265358979) translate (21.699cm 8.494cm)">
          <text:p/>
          <draw:enhanced-geometry draw:mirror-horizontal="false" draw:mirror-vertical="false" svg:viewBox="0 0 21600 21600" draw:type="mso-spt32" draw:enhanced-path="M 0 0 L 21600 21600 N"/>
        </draw:custom-shape>
        <draw:custom-shape draw:name="Google Shape;507;p30" draw:style-name="gr92" draw:text-style-name="P4" draw:layer="layout" svg:width="18.977cm" svg:height="0.001cm" draw:transform="rotate (-3.14159265358979) translate (21.699cm 9.532cm)">
          <text:p/>
          <draw:enhanced-geometry draw:mirror-horizontal="false" draw:mirror-vertical="false" svg:viewBox="0 0 21600 21600" draw:type="mso-spt32" draw:enhanced-path="M 0 0 L 21600 21600 N"/>
        </draw:custom-shape>
        <draw:custom-shape draw:name="Google Shape;508;p30" draw:style-name="gr92" draw:text-style-name="P4" draw:layer="layout" svg:width="18.977cm" svg:height="0.001cm" draw:transform="rotate (-3.14159265358979) translate (21.699cm 10.57cm)">
          <text:p/>
          <draw:enhanced-geometry draw:mirror-horizontal="false" draw:mirror-vertical="false" svg:viewBox="0 0 21600 21600" draw:type="mso-spt32" draw:enhanced-path="M 0 0 L 21600 21600 N"/>
        </draw:custom-shape>
        <draw:custom-shape draw:name="Google Shape;509;p30" draw:style-name="gr92" draw:text-style-name="P4" draw:layer="layout" svg:width="18.977cm" svg:height="0.001cm" draw:transform="rotate (-3.14159265358979) translate (21.699cm 11.608cm)">
          <text:p/>
          <draw:enhanced-geometry draw:mirror-horizontal="false" draw:mirror-vertical="false" svg:viewBox="0 0 21600 21600" draw:type="mso-spt32" draw:enhanced-path="M 0 0 L 21600 21600 N"/>
        </draw:custom-shape>
        <draw:custom-shape draw:name="Google Shape;510;p30" draw:style-name="gr93" draw:text-style-name="P4" draw:layer="layout" svg:width="18.977cm" svg:height="0.001cm" draw:transform="rotate (-3.14159265358979) translate (21.699cm 12.631cm)">
          <text:p/>
          <draw:enhanced-geometry draw:mirror-horizontal="false" draw:mirror-vertical="false" svg:viewBox="0 0 21600 21600" draw:type="mso-spt32" draw:enhanced-path="M 0 0 L 21600 21600 N"/>
        </draw:custom-shape>
        <draw:custom-shape draw:name="Google Shape;511;p30" draw:style-name="gr92" draw:text-style-name="P4" draw:layer="layout" svg:width="0.001cm" svg:height="8.245cm" svg:x="19.368cm" svg:y="4.386cm">
          <text:p/>
          <draw:enhanced-geometry draw:mirror-horizontal="false" draw:mirror-vertical="false" svg:viewBox="0 0 21600 21600" draw:type="mso-spt32" draw:enhanced-path="M 0 0 L 21600 21600 N"/>
        </draw:custom-shape>
        <draw:custom-shape draw:name="Google Shape;512;p30" draw:style-name="gr92" draw:text-style-name="P4" draw:layer="layout" svg:width="0.001cm" svg:height="8.245cm" svg:x="16.951cm" svg:y="4.386cm">
          <text:p/>
          <draw:enhanced-geometry draw:mirror-horizontal="false" draw:mirror-vertical="false" svg:viewBox="0 0 21600 21600" draw:type="mso-spt32" draw:enhanced-path="M 0 0 L 21600 21600 N"/>
        </draw:custom-shape>
        <draw:custom-shape draw:name="Google Shape;513;p30" draw:style-name="gr92" draw:text-style-name="P4" draw:layer="layout" svg:width="0.001cm" svg:height="8.245cm" svg:x="14.577cm" svg:y="4.386cm">
          <text:p/>
          <draw:enhanced-geometry draw:mirror-horizontal="false" draw:mirror-vertical="false" svg:viewBox="0 0 21600 21600" draw:type="mso-spt32" draw:enhanced-path="M 0 0 L 21600 21600 N"/>
        </draw:custom-shape>
        <draw:custom-shape draw:name="Google Shape;514;p30" draw:style-name="gr92" draw:text-style-name="P4" draw:layer="layout" svg:width="0.001cm" svg:height="8.245cm" svg:x="12.188cm" svg:y="4.386cm">
          <text:p/>
          <draw:enhanced-geometry draw:mirror-horizontal="false" draw:mirror-vertical="false" svg:viewBox="0 0 21600 21600" draw:type="mso-spt32" draw:enhanced-path="M 0 0 L 21600 21600 N"/>
        </draw:custom-shape>
        <draw:custom-shape draw:name="Google Shape;515;p30" draw:style-name="gr92" draw:text-style-name="P4" draw:layer="layout" svg:width="0.001cm" svg:height="8.245cm" svg:x="9.814cm" svg:y="4.386cm">
          <text:p/>
          <draw:enhanced-geometry draw:mirror-horizontal="false" draw:mirror-vertical="false" svg:viewBox="0 0 21600 21600" draw:type="mso-spt32" draw:enhanced-path="M 0 0 L 21600 21600 N"/>
        </draw:custom-shape>
        <draw:custom-shape draw:name="Google Shape;516;p30" draw:style-name="gr92" draw:text-style-name="P4" draw:layer="layout" svg:width="0.001cm" svg:height="8.245cm" svg:x="7.397cm" svg:y="4.386cm">
          <text:p/>
          <draw:enhanced-geometry draw:mirror-horizontal="false" draw:mirror-vertical="false" svg:viewBox="0 0 21600 21600" draw:type="mso-spt32" draw:enhanced-path="M 0 0 L 21600 21600 N"/>
        </draw:custom-shape>
        <draw:custom-shape draw:name="Google Shape;517;p30" draw:style-name="gr92" draw:text-style-name="P4" draw:layer="layout" svg:width="0.001cm" svg:height="8.245cm" svg:x="5.009cm" svg:y="4.386cm">
          <text:p/>
          <draw:enhanced-geometry draw:mirror-horizontal="false" draw:mirror-vertical="false" svg:viewBox="0 0 21600 21600" draw:type="mso-spt32" draw:enhanced-path="M 0 0 L 21600 21600 N"/>
        </draw:custom-shape>
        <draw:custom-shape draw:name="Google Shape;518;p30" draw:style-name="gr94" draw:text-style-name="P10" draw:layer="layout" svg:width="0.808cm" svg:height="0.512cm" svg:x="1.861cm" svg:y="4.129cm">
          <text:p text:style-name="P31"><text:span text:style-name="T26">16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19;p30" draw:style-name="gr94" draw:text-style-name="P10" draw:layer="layout" svg:width="0.805cm" svg:height="0.512cm" svg:x="1.861cm" svg:y="5.153cm">
          <text:p text:style-name="P31"><text:span text:style-name="T26">14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20;p30" draw:style-name="gr94" draw:text-style-name="P10" draw:layer="layout" svg:width="0.791cm" svg:height="0.512cm" svg:x="1.861cm" svg:y="6.191cm">
          <text:p text:style-name="P31"><text:span text:style-name="T26">12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21;p30" draw:style-name="gr94" draw:text-style-name="P10" draw:layer="layout" svg:width="0.805cm" svg:height="0.512cm" svg:x="1.861cm" svg:y="7.214cm">
          <text:p text:style-name="P31"><text:span text:style-name="T26">10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22;p30" draw:style-name="gr94" draw:text-style-name="P10" draw:layer="layout" svg:width="0.718cm" svg:height="0.512cm" svg:x="1.861cm" svg:y="8.266cm">
          <text:p text:style-name="P31"><text:span text:style-name="T26">8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23;p30" draw:style-name="gr94" draw:text-style-name="P10" draw:layer="layout" svg:width="0.721cm" svg:height="0.512cm" svg:x="1.861cm" svg:y="9.29cm">
          <text:p text:style-name="P31"><text:span text:style-name="T26">6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24;p30" draw:style-name="gr94" draw:text-style-name="P10" draw:layer="layout" svg:width="0.718cm" svg:height="0.512cm" svg:x="1.861cm" svg:y="10.328cm">
          <text:p text:style-name="P31"><text:span text:style-name="T26">4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25;p30" draw:style-name="gr94" draw:text-style-name="P10" draw:layer="layout" svg:width="0.705cm" svg:height="0.512cm" svg:x="1.861cm" svg:y="11.351cm">
          <text:p text:style-name="P31"><text:span text:style-name="T26">2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26;p30" draw:style-name="gr94" draw:text-style-name="P10" draw:layer="layout" svg:width="0.551cm" svg:height="0.512cm" svg:x="1.861cm" svg:y="12.332cm">
          <text:p text:style-name="P31"><text:span text:style-name="T26">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27;p30" draw:style-name="gr95" draw:text-style-name="P43" draw:layer="layout" svg:width="0.738cm" svg:height="3.323cm" svg:x="3.019cm" svg:y="9.29cm">
          <text:p text:style-name="P23"/>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28;p30" draw:style-name="gr95" draw:text-style-name="P43" draw:layer="layout" svg:width="0.738cm" svg:height="2.484cm" svg:x="5.436cm" svg:y="10.129cm">
          <text:p text:style-name="P23"/>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29;p30" draw:style-name="gr95" draw:text-style-name="P43" draw:layer="layout" svg:width="0.738cm" svg:height="4.766cm" svg:x="7.796cm" svg:y="7.848cm">
          <text:p text:style-name="P23"/>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30;p30" draw:style-name="gr95" draw:text-style-name="P43" draw:layer="layout" svg:width="0.738cm" svg:height="3.434cm" svg:x="10.212cm" svg:y="9.179cm">
          <text:p text:style-name="P23"/>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31;p30" draw:style-name="gr95" draw:text-style-name="P43" draw:layer="layout" svg:width="0.738cm" svg:height="0.657cm" svg:x="12.601cm" svg:y="11.956cm">
          <text:p text:style-name="P23"/>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32;p30" draw:style-name="gr95" draw:text-style-name="P43" draw:layer="layout" svg:width="0.738cm" svg:height="4.119cm" svg:x="15.018cm" svg:y="8.494cm">
          <text:p text:style-name="P23"/>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33;p30" draw:style-name="gr95" draw:text-style-name="P43" draw:layer="layout" svg:width="0.738cm" svg:height="3.123cm" svg:x="17.392cm" svg:y="9.489cm">
          <text:p text:style-name="P23"/>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34;p30" draw:style-name="gr95" draw:text-style-name="P43" draw:layer="layout" svg:width="0.738cm" svg:height="6.166cm" svg:x="19.78cm" svg:y="6.447cm">
          <text:p text:style-name="P23"/>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35;p30" draw:style-name="gr96" draw:text-style-name="P7" draw:layer="layout" svg:width="0.738cm" svg:height="5.128cm" svg:x="3.844cm" svg:y="7.485cm">
          <text:p text:style-name="P23"/>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36;p30" draw:style-name="gr96" draw:text-style-name="P7" draw:layer="layout" svg:width="0.738cm" svg:height="7.204cm" svg:x="6.306cm" svg:y="5.409cm">
          <text:p text:style-name="P23"/>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37;p30" draw:style-name="gr96" draw:text-style-name="P7" draw:layer="layout" svg:width="0.738cm" svg:height="3.096cm" svg:x="8.68cm" svg:y="9.518cm">
          <text:p text:style-name="P23"/>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38;p30" draw:style-name="gr96" draw:text-style-name="P7" draw:layer="layout" svg:width="0.738cm" svg:height="5.128cm" svg:x="11.068cm" svg:y="7.485cm">
          <text:p text:style-name="P23"/>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39;p30" draw:style-name="gr96" draw:text-style-name="P7" draw:layer="layout" svg:width="0.738cm" svg:height="7.685cm" svg:x="13.428cm" svg:y="4.928cm">
          <text:p text:style-name="P23"/>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40;p30" draw:style-name="gr96" draw:text-style-name="P7" draw:layer="layout" svg:width="0.738cm" svg:height="4.119cm" svg:x="18.219cm" svg:y="8.494cm">
          <text:p text:style-name="P23"/>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41;p30" draw:style-name="gr96" draw:text-style-name="P7" draw:layer="layout" svg:width="0.738cm" svg:height="4.886cm" svg:x="20.622cm" svg:y="7.727cm">
          <text:p text:style-name="P23"/>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42;p30" draw:style-name="gr96" draw:text-style-name="P7" draw:layer="layout" svg:width="0.738cm" svg:height="1.02cm" svg:x="15.828cm" svg:y="11.593cm">
          <text:p text:style-name="P23"/>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543;p30" presentation:style-name="pr4" draw:text-style-name="P13" draw:layer="layout" svg:width="23.435cm" svg:height="1.287cm" svg:x="1.149cm" svg:y="2.315cm" presentation:class="title" presentation:user-transformed="true">
          <draw:text-box>
            <text:p text:style-name="P1"><text:span text:style-name="T5">Landing Page A/B Test</text:span></text:p>
          </draw:text-box>
        </draw:frame>
        <draw:frame draw:name="Google Shape;544;p30" presentation:style-name="pr5" draw:text-style-name="P15" draw:layer="layout" svg:width="1.523cm" svg:height="1.092cm" svg:x="23.061cm" svg:y="12.953cm" presentation:class="page-number" presentation:user-transformed="true">
          <draw:text-box>
            <text:p text:style-name="P14"><text:span text:style-name="T6"><text:page-number>&lt;number&gt;</text:page-number></text:span></text:p>
          </draw:text-box>
        </draw:frame>
        <presentation:notes draw:style-name="dp2">
          <draw:frame draw:name="Google Shape;488;g2f2cca76047_0_825:notes" presentation:style-name="pr15" draw:text-style-name="P5" draw:layer="layout" svg:width="13.969cm" svg:height="11.429cm" svg:x="2.54cm" svg:y="12.065cm" presentation:class="notes" presentation:placeholder="true" presentation:user-transformed="true">
            <draw:text-box/>
          </draw:frame>
          <draw:page-thumbnail draw:name="Google Shape;489;g2f2cca76047_0_825:notes" draw:style-name="gr2" draw:layer="layout" svg:width="16.932cm" svg:height="9.524cm" svg:x="1.058cm" svg:y="1.905cm" draw:page-number="10" presentation:class="page"/>
        </presentation:notes>
      </draw:page>
      <draw:page draw:name="A/B Test Dashboard" draw:style-name="dp3" draw:master-page-name="SECTION_5f_HEADER">
        <draw:frame draw:name="Google Shape;549;p31" presentation:style-name="pr4" draw:text-style-name="P13" draw:layer="layout" svg:width="23.435cm" svg:height="1.287cm" svg:x="1.149cm" svg:y="2.315cm" presentation:class="title" presentation:user-transformed="true">
          <draw:text-box>
            <text:p text:style-name="P1"><text:span text:style-name="T5">A/B Test Dashboard</text:span></text:p>
          </draw:text-box>
        </draw:frame>
        <draw:frame draw:name="Google Shape;550;p31" presentation:style-name="pr5" draw:text-style-name="P15" draw:layer="layout" svg:width="1.523cm" svg:height="1.092cm" svg:x="23.061cm" svg:y="12.953cm" presentation:class="page-number" presentation:user-transformed="true">
          <draw:text-box>
            <text:p text:style-name="P14"><text:span text:style-name="T6"><text:page-number>&lt;number&gt;</text:page-number></text:span></text:p>
          </draw:text-box>
        </draw:frame>
        <draw:custom-shape draw:name="Google Shape;551;p31" draw:style-name="gr67" draw:text-style-name="P10" draw:layer="layout" svg:width="1.462cm" svg:height="0.563cm" svg:x="1.597cm" svg:y="5.245cm">
          <text:p text:style-name="P23"><text:span text:style-name="T27">120.9</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52;p31" draw:style-name="gr67" draw:text-style-name="P10" draw:layer="layout" svg:width="1.94cm" svg:height="0.35cm" svg:x="1.358cm" svg:y="6.111cm">
          <text:p text:style-name="P23"><text:span text:style-name="T3">No Feature 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53;p31" draw:style-name="gr67" draw:text-style-name="P10" draw:layer="layout" svg:width="1.462cm" svg:height="0.563cm" svg:x="4.743cm" svg:y="5.245cm">
          <text:p text:style-name="P23"><text:span text:style-name="T28">27%</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54;p31" draw:style-name="gr67" draw:text-style-name="P10" draw:layer="layout" svg:width="2.612cm" svg:height="0.339cm" svg:x="4.224cm" svg:y="6.111cm">
          <text:p text:style-name="P23"><text:span text:style-name="T3">Satisfaction Improvemen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55;p31" draw:style-name="gr67" draw:text-style-name="P10" draw:layer="layout" svg:width="1.271cm" svg:height="0.567cm" svg:x="8.039cm" svg:y="5.245cm">
          <text:p text:style-name="P23"><text:span text:style-name="T29">153.8</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56;p31" draw:style-name="gr67" draw:text-style-name="P10" draw:layer="layout" svg:width="2.272cm" svg:height="0.342cm" svg:x="7.538cm" svg:y="6.111cm">
          <text:p text:style-name="P23"><text:span text:style-name="T3">Feature 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57;p31" draw:style-name="gr97" draw:text-style-name="P4" draw:layer="layout" svg:width="0.001cm" svg:height="1.748cm" svg:x="3.692cm" svg:y="4.863cm">
          <text:p/>
          <draw:enhanced-geometry draw:mirror-horizontal="false" draw:mirror-vertical="false" svg:viewBox="0 0 21600 21600" draw:type="mso-spt32" draw:enhanced-path="M 0 0 L 21600 21600 N"/>
        </draw:custom-shape>
        <draw:custom-shape draw:name="Google Shape;558;p31" draw:style-name="gr97" draw:text-style-name="P4" draw:layer="layout" svg:width="0.001cm" svg:height="1.748cm" svg:x="7.369cm" svg:y="4.863cm">
          <text:p/>
          <draw:enhanced-geometry draw:mirror-horizontal="false" draw:mirror-vertical="false" svg:viewBox="0 0 21600 21600" draw:type="mso-spt32" draw:enhanced-path="M 0 0 L 21600 21600 N"/>
        </draw:custom-shape>
        <draw:custom-shape draw:name="Google Shape;559;p31" draw:style-name="gr67" draw:text-style-name="P10" draw:layer="layout" svg:width="6.357cm" svg:height="0.349cm" svg:x="1.149cm" svg:y="4.219cm">
          <text:p text:style-name="P44"><text:span text:style-name="T10">Weighted satisfaction scor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60;p31" draw:style-name="gr67" draw:text-style-name="P10" draw:layer="layout" svg:width="1.462cm" svg:height="0.563cm" svg:x="1.604cm" svg:y="8.168cm">
          <text:p text:style-name="P23"><text:span text:style-name="T27">78%</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61;p31" draw:style-name="gr67" draw:text-style-name="P10" draw:layer="layout" svg:width="1.94cm" svg:height="0.35cm" svg:x="1.365cm" svg:y="8.842cm">
          <text:p text:style-name="P45"><text:span text:style-name="T3">No Feature 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62;p31" draw:style-name="gr67" draw:text-style-name="P10" draw:layer="layout" svg:width="2.537cm" svg:height="0.563cm" svg:x="4.212cm" svg:y="8.168cm">
          <text:p text:style-name="P23"><text:span text:style-name="T28">6.6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63;p31" draw:style-name="gr67" draw:text-style-name="P10" draw:layer="layout" svg:width="2.612cm" svg:height="0.339cm" svg:x="4.175cm" svg:y="8.847cm">
          <text:p text:style-name="P45"><text:span text:style-name="T3">Off vs 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64;p31" draw:style-name="gr67" draw:text-style-name="P10" draw:layer="layout" svg:width="1.271cm" svg:height="0.567cm" svg:x="8.046cm" svg:y="8.167cm">
          <text:p text:style-name="P23"><text:span text:style-name="T29">85%</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65;p31" draw:style-name="gr67" draw:text-style-name="P10" draw:layer="layout" svg:width="2.272cm" svg:height="0.342cm" svg:x="7.546cm" svg:y="8.85cm">
          <text:p text:style-name="P45"><text:span text:style-name="T3">Feature 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66;p31" draw:style-name="gr97" draw:text-style-name="P4" draw:layer="layout" svg:width="0.001cm" svg:height="1.748cm" svg:x="3.699cm" svg:y="7.785cm">
          <text:p/>
          <draw:enhanced-geometry draw:mirror-horizontal="false" draw:mirror-vertical="false" svg:viewBox="0 0 21600 21600" draw:type="mso-spt32" draw:enhanced-path="M 0 0 L 21600 21600 N"/>
        </draw:custom-shape>
        <draw:custom-shape draw:name="Google Shape;567;p31" draw:style-name="gr97" draw:text-style-name="P4" draw:layer="layout" svg:width="0.001cm" svg:height="1.748cm" svg:x="7.376cm" svg:y="7.785cm">
          <text:p/>
          <draw:enhanced-geometry draw:mirror-horizontal="false" draw:mirror-vertical="false" svg:viewBox="0 0 21600 21600" draw:type="mso-spt32" draw:enhanced-path="M 0 0 L 21600 21600 N"/>
        </draw:custom-shape>
        <draw:custom-shape draw:name="Google Shape;568;p31" draw:style-name="gr67" draw:text-style-name="P10" draw:layer="layout" svg:width="5.048cm" svg:height="0.349cm" svg:x="1.156cm" svg:y="7.141cm">
          <text:p text:style-name="P44"><text:span text:style-name="T10">Positive satisfaction rating</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69;p31" draw:style-name="gr67" draw:text-style-name="P10" draw:layer="layout" svg:width="1.462cm" svg:height="0.563cm" svg:x="11.149cm" svg:y="5.245cm">
          <text:p text:style-name="P23"><text:span text:style-name="T30">147.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70;p31" draw:style-name="gr67" draw:text-style-name="P10" draw:layer="layout" svg:width="1.94cm" svg:height="0.35cm" svg:x="10.91cm" svg:y="6.111cm">
          <text:p text:style-name="P23"><text:span text:style-name="T3">Feature X Off</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71;p31" draw:style-name="gr67" draw:text-style-name="P10" draw:layer="layout" svg:width="1.462cm" svg:height="0.563cm" svg:x="14.296cm" svg:y="5.245cm">
          <text:p text:style-name="P23"><text:span text:style-name="T28">5.5%</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72;p31" draw:style-name="gr67" draw:text-style-name="P10" draw:layer="layout" svg:width="2.612cm" svg:height="0.339cm" svg:x="13.777cm" svg:y="6.111cm">
          <text:p text:style-name="P23"><text:span text:style-name="T3">Satisfaction Improvemen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73;p31" draw:style-name="gr67" draw:text-style-name="P10" draw:layer="layout" svg:width="2.437cm" svg:height="0.567cm" svg:x="17.008cm" svg:y="5.245cm">
          <text:p text:style-name="P23"><text:span text:style-name="T31">154.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74;p31" draw:style-name="gr67" draw:text-style-name="P10" draw:layer="layout" svg:width="2.272cm" svg:height="0.342cm" svg:x="17.091cm" svg:y="6.111cm">
          <text:p text:style-name="P23"><text:span text:style-name="T3">Feature X 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75;p31" draw:style-name="gr97" draw:text-style-name="P4" draw:layer="layout" svg:width="0.001cm" svg:height="1.748cm" svg:x="13.245cm" svg:y="4.863cm">
          <text:p/>
          <draw:enhanced-geometry draw:mirror-horizontal="false" draw:mirror-vertical="false" svg:viewBox="0 0 21600 21600" draw:type="mso-spt32" draw:enhanced-path="M 0 0 L 21600 21600 N"/>
        </draw:custom-shape>
        <draw:custom-shape draw:name="Google Shape;576;p31" draw:style-name="gr97" draw:text-style-name="P4" draw:layer="layout" svg:width="0.001cm" svg:height="1.748cm" svg:x="16.922cm" svg:y="4.863cm">
          <text:p/>
          <draw:enhanced-geometry draw:mirror-horizontal="false" draw:mirror-vertical="false" svg:viewBox="0 0 21600 21600" draw:type="mso-spt32" draw:enhanced-path="M 0 0 L 21600 21600 N"/>
        </draw:custom-shape>
        <draw:custom-shape draw:name="Google Shape;577;p31" draw:style-name="gr98" draw:text-style-name="P10" draw:layer="layout" svg:width="5.935cm" svg:height="0.624cm" svg:x="14.052cm" svg:y="4.086cm">
          <text:p text:style-name="P44"><text:span text:style-name="T10">Weighted satisfaction scor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78;p31" draw:style-name="gr67" draw:text-style-name="P10" draw:layer="layout" svg:width="1.462cm" svg:height="0.563cm" svg:x="11.156cm" svg:y="8.168cm">
          <text:p text:style-name="P23"><text:span text:style-name="T28">85%</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79;p31" draw:style-name="gr67" draw:text-style-name="P10" draw:layer="layout" svg:width="1.94cm" svg:height="0.35cm" svg:x="10.917cm" svg:y="8.842cm">
          <text:p text:style-name="P45"><text:span text:style-name="T3">Feature X Off</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80;p31" draw:style-name="gr67" draw:text-style-name="P10" draw:layer="layout" svg:width="1.271cm" svg:height="0.563cm" svg:x="17.598cm" svg:y="8.169cm">
          <text:p text:style-name="P23"><text:span text:style-name="T31">87%</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81;p31" draw:style-name="gr67" draw:text-style-name="P10" draw:layer="layout" svg:width="2.272cm" svg:height="0.342cm" svg:x="17.098cm" svg:y="8.85cm">
          <text:p text:style-name="P45"><text:span text:style-name="T3">Feature X 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82;p31" draw:style-name="gr97" draw:text-style-name="P4" draw:layer="layout" svg:width="0.001cm" svg:height="1.748cm" svg:x="13.252cm" svg:y="7.785cm">
          <text:p/>
          <draw:enhanced-geometry draw:mirror-horizontal="false" draw:mirror-vertical="false" svg:viewBox="0 0 21600 21600" draw:type="mso-spt32" draw:enhanced-path="M 0 0 L 21600 21600 N"/>
        </draw:custom-shape>
        <draw:custom-shape draw:name="Google Shape;583;p31" draw:style-name="gr67" draw:text-style-name="P10" draw:layer="layout" svg:width="1.462cm" svg:height="0.563cm" svg:x="14.303cm" svg:y="8.168cm">
          <text:p text:style-name="P23"><text:span text:style-name="T28">2.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84;p31" draw:style-name="gr67" draw:text-style-name="P10" draw:layer="layout" svg:width="2.612cm" svg:height="0.339cm" svg:x="13.728cm" svg:y="8.847cm">
          <text:p text:style-name="P45"><text:span text:style-name="T3">Off vs 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85;p31" draw:style-name="gr97" draw:text-style-name="P4" draw:layer="layout" svg:width="0.001cm" svg:height="1.748cm" svg:x="16.929cm" svg:y="7.785cm">
          <text:p/>
          <draw:enhanced-geometry draw:mirror-horizontal="false" draw:mirror-vertical="false" svg:viewBox="0 0 21600 21600" draw:type="mso-spt32" draw:enhanced-path="M 0 0 L 21600 21600 N"/>
        </draw:custom-shape>
        <draw:custom-shape draw:name="Google Shape;586;p31" draw:style-name="gr67" draw:text-style-name="P10" draw:layer="layout" svg:width="6.106cm" svg:height="0.349cm" svg:x="13.245cm" svg:y="7.141cm">
          <text:p text:style-name="P46"><text:span text:style-name="T10">Positive satisfaction rating</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87;p31" draw:style-name="gr99" draw:text-style-name="P19" draw:layer="layout" svg:width="0.458cm" svg:height="1.439cm" svg:x="8.088cm" svg:y="11.934cm">
          <text:p text:style-name="P23"/>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88;p31" draw:style-name="gr64" draw:text-style-name="P17" draw:layer="layout" svg:width="0.458cm" svg:height="2.615cm" svg:x="8.59cm" svg:y="10.759cm">
          <text:p text:style-name="P23"/>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89;p31" draw:style-name="gr99" draw:text-style-name="P19" draw:layer="layout" svg:width="0.458cm" svg:height="1.32cm" svg:x="6.546cm" svg:y="12.054cm">
          <text:p text:style-name="P23"/>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90;p31" draw:style-name="gr64" draw:text-style-name="P17" draw:layer="layout" svg:width="0.458cm" svg:height="1.447cm" svg:x="7.048cm" svg:y="11.927cm">
          <text:p text:style-name="P23"/>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91;p31" draw:style-name="gr99" draw:text-style-name="P19" draw:layer="layout" svg:width="0.458cm" svg:height="1.024cm" svg:x="5.045cm" svg:y="12.349cm">
          <text:p text:style-name="P23"/>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92;p31" draw:style-name="gr64" draw:text-style-name="P17" draw:layer="layout" svg:width="0.458cm" svg:height="1.302cm" svg:x="5.547cm" svg:y="12.072cm">
          <text:p text:style-name="P23"/>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93;p31" draw:style-name="gr99" draw:text-style-name="P19" draw:layer="layout" svg:width="0.458cm" svg:height="0.728cm" svg:x="3.517cm" svg:y="12.645cm">
          <text:p text:style-name="P23"/>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94;p31" draw:style-name="gr64" draw:text-style-name="P17" draw:layer="layout" svg:width="0.458cm" svg:height="1.006cm" svg:x="4.019cm" svg:y="12.367cm">
          <text:p text:style-name="P23"/>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95;p31" draw:style-name="gr99" draw:text-style-name="P19" draw:layer="layout" svg:width="0.458cm" svg:height="0.4cm" svg:x="2.03cm" svg:y="12.973cm">
          <text:p text:style-name="P23"/>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96;p31" draw:style-name="gr64" draw:text-style-name="P17" draw:layer="layout" svg:width="0.458cm" svg:height="0.728cm" svg:x="2.532cm" svg:y="12.645cm">
          <text:p text:style-name="P23"/>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97;p31" draw:style-name="gr100" draw:text-style-name="P47" draw:layer="layout" svg:width="0.458cm" svg:height="1.439cm" svg:x="17.619cm" svg:y="11.934cm">
          <text:p text:style-name="P23"/>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98;p31" draw:style-name="gr101" draw:text-style-name="P25" draw:layer="layout" svg:width="0.458cm" svg:height="2.615cm" svg:x="18.135cm" svg:y="10.759cm">
          <text:p text:style-name="P23"/>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99;p31" draw:style-name="gr100" draw:text-style-name="P47" draw:layer="layout" svg:width="0.458cm" svg:height="1.32cm" svg:x="16.077cm" svg:y="12.054cm">
          <text:p text:style-name="P23"/>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00;p31" draw:style-name="gr101" draw:text-style-name="P25" draw:layer="layout" svg:width="0.458cm" svg:height="1.447cm" svg:x="16.593cm" svg:y="11.927cm">
          <text:p text:style-name="P23"/>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01;p31" draw:style-name="gr100" draw:text-style-name="P47" draw:layer="layout" svg:width="0.458cm" svg:height="1.024cm" svg:x="14.577cm" svg:y="12.349cm">
          <text:p text:style-name="P23"/>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02;p31" draw:style-name="gr101" draw:text-style-name="P25" draw:layer="layout" svg:width="0.458cm" svg:height="1.302cm" svg:x="15.092cm" svg:y="12.072cm">
          <text:p text:style-name="P23"/>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03;p31" draw:style-name="gr100" draw:text-style-name="P47" draw:layer="layout" svg:width="0.458cm" svg:height="0.728cm" svg:x="13.048cm" svg:y="12.645cm">
          <text:p text:style-name="P23"/>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04;p31" draw:style-name="gr101" draw:text-style-name="P25" draw:layer="layout" svg:width="0.458cm" svg:height="1.006cm" svg:x="13.564cm" svg:y="12.367cm">
          <text:p text:style-name="P23"/>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05;p31" draw:style-name="gr100" draw:text-style-name="P47" draw:layer="layout" svg:width="0.458cm" svg:height="0.4cm" svg:x="11.562cm" svg:y="12.973cm">
          <text:p text:style-name="P23"/>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06;p31" draw:style-name="gr101" draw:text-style-name="P25" draw:layer="layout" svg:width="0.458cm" svg:height="0.728cm" svg:x="12.077cm" svg:y="12.645cm">
          <text:p text:style-name="P23"/>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07;p31" draw:style-name="gr99" draw:text-style-name="P19" draw:layer="layout" svg:width="0.21cm" svg:height="0.186cm" svg:x="3.006cm" svg:y="10.341cm">
          <text:p text:style-name="P23"/>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08;p31" draw:style-name="gr64" draw:text-style-name="P17" draw:layer="layout" svg:width="0.21cm" svg:height="0.186cm" svg:x="6.277cm" svg:y="10.341cm">
          <text:p text:style-name="P23"/>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09;p31" draw:style-name="gr67" draw:text-style-name="P10" draw:layer="layout" svg:width="2.537cm" svg:height="0.349cm" svg:x="3.073cm" svg:y="10.222cm">
          <text:p text:style-name="P45"><text:span text:style-name="T3">No Feature 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10;p31" draw:style-name="gr67" draw:text-style-name="P10" draw:layer="layout" svg:width="2.007cm" svg:height="0.349cm" svg:x="6.327cm" svg:y="10.222cm">
          <text:p text:style-name="P45"><text:span text:style-name="T3">Feature 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11;p31" draw:style-name="gr100" draw:text-style-name="P47" draw:layer="layout" svg:width="0.21cm" svg:height="0.186cm" svg:x="12.479cm" svg:y="10.341cm">
          <text:p text:style-name="P23"/>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12;p31" draw:style-name="gr101" draw:text-style-name="P25" draw:layer="layout" svg:width="0.21cm" svg:height="0.186cm" svg:x="15.694cm" svg:y="10.341cm">
          <text:p text:style-name="P23"/>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13;p31" draw:style-name="gr67" draw:text-style-name="P10" draw:layer="layout" svg:width="2.612cm" svg:height="0.349cm" svg:x="12.546cm" svg:y="10.222cm">
          <text:p text:style-name="P45"><text:span text:style-name="T3">Feature X off</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14;p31" draw:style-name="gr67" draw:text-style-name="P10" draw:layer="layout" svg:width="2.372cm" svg:height="0.349cm" svg:x="15.938cm" svg:y="10.222cm">
          <text:p text:style-name="P45"><text:span text:style-name="T3">Feature X 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Google Shape;546;g2f2cca76047_0_942:notes" presentation:style-name="pr16" draw:text-style-name="P5" draw:layer="layout" svg:width="13.969cm" svg:height="11.429cm" svg:x="2.54cm" svg:y="12.065cm" presentation:class="notes" presentation:placeholder="true" presentation:user-transformed="true">
            <draw:text-box/>
          </draw:frame>
          <draw:page-thumbnail draw:name="Google Shape;547;g2f2cca76047_0_942:notes" draw:style-name="gr2" draw:layer="layout" svg:width="16.932cm" svg:height="9.524cm" svg:x="1.058cm" svg:y="1.905cm" draw:page-number="11" presentation:class="page"/>
        </presentation:notes>
      </draw:page>
      <draw:page draw:name="A/B Test Dashboard&#10;&#10;" draw:style-name="dp3" draw:master-page-name="SECTION_5f_HEADER">
        <draw:frame draw:name="Google Shape;619;p32" presentation:style-name="pr4" draw:text-style-name="P13" draw:layer="layout" svg:width="23.435cm" svg:height="1.287cm" svg:x="1.149cm" svg:y="2.315cm" presentation:class="title" presentation:user-transformed="true">
          <draw:text-box>
            <text:p text:style-name="P31"><text:span text:style-name="T5">A/B Test Dashboard</text:span><text:span text:style-name="T5"><text:line-break/></text:span><text:span text:style-name="T5"><text:line-break/></text:span><text:span text:style-name="T5"/></text:p>
          </draw:text-box>
        </draw:frame>
        <draw:frame draw:name="Google Shape;620;p32" presentation:style-name="pr5" draw:text-style-name="P15" draw:layer="layout" svg:width="1.523cm" svg:height="1.092cm" svg:x="23.061cm" svg:y="12.953cm" presentation:class="page-number" presentation:user-transformed="true">
          <draw:text-box>
            <text:p text:style-name="P14"><text:span text:style-name="T6"><text:page-number>&lt;number&gt;</text:page-number></text:span></text:p>
          </draw:text-box>
        </draw:frame>
        <draw:custom-shape draw:name="Google Shape;621;p32" draw:style-name="gr102" draw:text-style-name="P33" draw:layer="layout" svg:width="8.231cm" svg:height="2.796cm" svg:x="2.174cm" svg:y="4.299cm">
          <text:p text:style-name="P23"/>
          <draw:enhanced-geometry draw:mirror-horizontal="false" draw:mirror-vertical="false" draw:text-areas="?f5 ?f5 ?f6 ?f7" svg:viewBox="0 0 0 0" draw:type="ooxml-roundRect" draw:modifiers="872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622;p32" draw:style-name="gr67" draw:text-style-name="P10" draw:layer="layout" svg:width="4.006cm" svg:height="0.362cm" svg:x="4.287cm" svg:y="4.584cm">
          <text:p text:style-name="P48"><text:span text:style-name="T14">EDIT WIDGET - SAVE WIDGE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23;p32" draw:style-name="gr67" draw:text-style-name="P10" draw:layer="layout" svg:width="1.624cm" svg:height="0.502cm" svg:x="2.486cm" svg:y="5.56cm">
          <text:p text:style-name="P23"><text:span text:style-name="T32">61.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24;p32" draw:style-name="gr67" draw:text-style-name="P10" draw:layer="layout" svg:width="1.943cm" svg:height="0.35cm" svg:x="2.342cm" svg:y="6.132cm">
          <text:p text:style-name="P45"><text:span text:style-name="T3">No Feature 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25;p32" draw:style-name="gr67" draw:text-style-name="P10" draw:layer="layout" svg:width="1.87cm" svg:height="0.502cm" svg:x="8.181cm" svg:y="5.564cm">
          <text:p text:style-name="P23"><text:span text:style-name="T33">65.7%</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26;p32" draw:style-name="gr67" draw:text-style-name="P10" draw:layer="layout" svg:width="1.943cm" svg:height="0.35cm" svg:x="8.144cm" svg:y="6.135cm">
          <text:p text:style-name="P45"><text:span text:style-name="T3">Feature 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27;p32" draw:style-name="gr102" draw:text-style-name="P33" draw:layer="layout" svg:width="8.231cm" svg:height="2.796cm" svg:x="2.174cm" svg:y="7.461cm">
          <text:p text:style-name="P23"/>
          <draw:enhanced-geometry draw:mirror-horizontal="false" draw:mirror-vertical="false" draw:text-areas="?f5 ?f5 ?f6 ?f7" svg:viewBox="0 0 0 0" draw:type="ooxml-roundRect" draw:modifiers="872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628;p32" draw:style-name="gr67" draw:text-style-name="P10" draw:layer="layout" svg:width="4.006cm" svg:height="0.362cm" svg:x="4.287cm" svg:y="7.747cm">
          <text:p text:style-name="P48"><text:span text:style-name="T14">EDIT WIDGET - 6 MONTH LTV</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29;p32" draw:style-name="gr67" draw:text-style-name="P10" draw:layer="layout" svg:width="1.87cm" svg:height="0.502cm" svg:x="2.486cm" svg:y="8.723cm">
          <text:p text:style-name="P23"><text:span text:style-name="T34">44.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30;p32" draw:style-name="gr67" draw:text-style-name="P10" draw:layer="layout" svg:width="1.943cm" svg:height="0.35cm" svg:x="2.342cm" svg:y="9.294cm">
          <text:p text:style-name="P45"><text:span text:style-name="T3">No Feature 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31;p32" draw:style-name="gr67" draw:text-style-name="P10" draw:layer="layout" svg:width="1.862cm" svg:height="0.502cm" svg:x="8.185cm" svg:y="8.726cm">
          <text:p text:style-name="P23"><text:span text:style-name="T33">42.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32;p32" draw:style-name="gr67" draw:text-style-name="P10" draw:layer="layout" svg:width="1.943cm" svg:height="0.35cm" svg:x="8.144cm" svg:y="9.297cm">
          <text:p text:style-name="P45"><text:span text:style-name="T3">Feature 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33;p32" draw:style-name="gr102" draw:text-style-name="P33" draw:layer="layout" svg:width="8.231cm" svg:height="2.796cm" svg:x="2.174cm" svg:y="10.613cm">
          <text:p text:style-name="P23"/>
          <draw:enhanced-geometry draw:mirror-horizontal="false" draw:mirror-vertical="false" draw:text-areas="?f5 ?f5 ?f6 ?f7" svg:viewBox="0 0 0 0" draw:type="ooxml-roundRect" draw:modifiers="872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634;p32" draw:style-name="gr67" draw:text-style-name="P10" draw:layer="layout" svg:width="6.944cm" svg:height="0.742cm" svg:x="2.54cm" svg:y="10.708cm">
          <text:p text:style-name="P48"><text:span text:style-name="T14">EDIT WIDGET IN TRIAL - PURCHAS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35;p32" draw:style-name="gr67" draw:text-style-name="P10" draw:layer="layout" svg:width="1.87cm" svg:height="0.502cm" svg:x="2.466cm" svg:y="11.875cm">
          <text:p text:style-name="P23"><text:span text:style-name="T35">3.5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36;p32" draw:style-name="gr67" draw:text-style-name="P10" draw:layer="layout" svg:width="1.943cm" svg:height="0.35cm" svg:x="2.342cm" svg:y="12.446cm">
          <text:p text:style-name="P45"><text:span text:style-name="T3">No Feature 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37;p32" draw:style-name="gr67" draw:text-style-name="P10" draw:layer="layout" svg:width="1.943cm" svg:height="0.502cm" svg:x="8.144cm" svg:y="11.878cm">
          <text:p text:style-name="P23"><text:span text:style-name="T33">6.3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38;p32" draw:style-name="gr67" draw:text-style-name="P10" draw:layer="layout" svg:width="1.943cm" svg:height="0.35cm" svg:x="8.144cm" svg:y="12.449cm">
          <text:p text:style-name="P45"><text:span text:style-name="T3">Feature 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39;p32" draw:style-name="gr102" draw:text-style-name="P33" draw:layer="layout" svg:width="8.231cm" svg:height="2.796cm" svg:x="10.814cm" svg:y="4.299cm">
          <text:p text:style-name="P23"/>
          <draw:enhanced-geometry draw:mirror-horizontal="false" draw:mirror-vertical="false" draw:text-areas="?f5 ?f5 ?f6 ?f7" svg:viewBox="0 0 0 0" draw:type="ooxml-roundRect" draw:modifiers="872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640;p32" draw:style-name="gr67" draw:text-style-name="P10" draw:layer="layout" svg:width="4.006cm" svg:height="0.362cm" svg:x="12.926cm" svg:y="4.584cm">
          <text:p text:style-name="P48"><text:span text:style-name="T14">EDIT WIDGET - SAVE WIDGE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41;p32" draw:style-name="gr67" draw:text-style-name="P10" draw:layer="layout" svg:width="1.703cm" svg:height="0.502cm" svg:x="11.135cm" svg:y="5.56cm">
          <text:p text:style-name="P23"><text:span text:style-name="T34">62.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42;p32" draw:style-name="gr67" draw:text-style-name="P10" draw:layer="layout" svg:width="1.943cm" svg:height="0.35cm" svg:x="10.982cm" svg:y="6.132cm">
          <text:p text:style-name="P45"><text:span text:style-name="T3">Feature X Off</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43;p32" draw:style-name="gr67" draw:text-style-name="P10" draw:layer="layout" svg:width="1.943cm" svg:height="0.502cm" svg:x="16.784cm" svg:y="5.564cm">
          <text:p text:style-name="P23"><text:span text:style-name="T33">60.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44;p32" draw:style-name="gr67" draw:text-style-name="P10" draw:layer="layout" svg:width="1.943cm" svg:height="0.35cm" svg:x="16.784cm" svg:y="6.135cm">
          <text:p text:style-name="P45"><text:span text:style-name="T3">Feature X 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45;p32" draw:style-name="gr102" draw:text-style-name="P33" draw:layer="layout" svg:width="8.231cm" svg:height="2.796cm" svg:x="10.814cm" svg:y="7.461cm">
          <text:p text:style-name="P23"/>
          <draw:enhanced-geometry draw:mirror-horizontal="false" draw:mirror-vertical="false" draw:text-areas="?f5 ?f5 ?f6 ?f7" svg:viewBox="0 0 0 0" draw:type="ooxml-roundRect" draw:modifiers="872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646;p32" draw:style-name="gr67" draw:text-style-name="P10" draw:layer="layout" svg:width="4.006cm" svg:height="0.362cm" svg:x="12.926cm" svg:y="7.747cm">
          <text:p text:style-name="P48"><text:span text:style-name="T14">EDIT WIDGET - 6 MONTH LTV</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47;p32" draw:style-name="gr67" draw:text-style-name="P10" draw:layer="layout" svg:width="1.703cm" svg:height="0.502cm" svg:x="11.135cm" svg:y="8.723cm">
          <text:p text:style-name="P23"><text:span text:style-name="T35">43.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48;p32" draw:style-name="gr67" draw:text-style-name="P10" draw:layer="layout" svg:width="1.943cm" svg:height="0.35cm" svg:x="10.982cm" svg:y="9.294cm">
          <text:p text:style-name="P45"><text:span text:style-name="T3">Feature X Off</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49;p32" draw:style-name="gr67" draw:text-style-name="P10" draw:layer="layout" svg:width="1.943cm" svg:height="0.502cm" svg:x="16.784cm" svg:y="8.726cm">
          <text:p text:style-name="P23"><text:span text:style-name="T33">40.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50;p32" draw:style-name="gr67" draw:text-style-name="P10" draw:layer="layout" svg:width="1.943cm" svg:height="0.35cm" svg:x="16.784cm" svg:y="9.297cm">
          <text:p text:style-name="P45"><text:span text:style-name="T3">Feature X 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51;p32" draw:style-name="gr102" draw:text-style-name="P33" draw:layer="layout" svg:width="8.231cm" svg:height="2.796cm" svg:x="10.814cm" svg:y="10.613cm">
          <text:p text:style-name="P23"/>
          <draw:enhanced-geometry draw:mirror-horizontal="false" draw:mirror-vertical="false" draw:text-areas="?f5 ?f5 ?f6 ?f7" svg:viewBox="0 0 0 0" draw:type="ooxml-roundRect" draw:modifiers="872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652;p32" draw:style-name="gr67" draw:text-style-name="P10" draw:layer="layout" svg:width="4.804cm" svg:height="0.742cm" svg:x="12.128cm" svg:y="10.708cm">
          <text:p text:style-name="P48"><text:span text:style-name="T14">EDIT WIDGET IN TRIAL - PURCHAS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53;p32" draw:style-name="gr67" draw:text-style-name="P10" draw:layer="layout" svg:width="1.703cm" svg:height="0.502cm" svg:x="11.135cm" svg:y="11.875cm">
          <text:p text:style-name="P23"><text:span text:style-name="T32">7.99%</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54;p32" draw:style-name="gr67" draw:text-style-name="P10" draw:layer="layout" svg:width="1.943cm" svg:height="0.35cm" svg:x="10.982cm" svg:y="12.446cm">
          <text:p text:style-name="P45"><text:span text:style-name="T3">Feature X Off</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55;p32" draw:style-name="gr67" draw:text-style-name="P10" draw:layer="layout" svg:width="2.252cm" svg:height="0.502cm" svg:x="16.63cm" svg:y="11.878cm">
          <text:p text:style-name="P23"><text:span text:style-name="T33">5.055</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56;p32" draw:style-name="gr67" draw:text-style-name="P10" draw:layer="layout" svg:width="1.943cm" svg:height="0.35cm" svg:x="16.784cm" svg:y="12.449cm">
          <text:p text:style-name="P45"><text:span text:style-name="T3">Feature X 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57;p32" draw:style-name="gr67" draw:text-style-name="P10" draw:layer="layout" svg:width="4.006cm" svg:height="0.356cm" draw:transform="rotate (1.5707963267949) translate (1.149cm 10.851cm)">
          <text:p text:style-name="P49"><text:span text:style-name="T3">AB Test Feature Y Funnel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58;p32" draw:style-name="gr67" draw:text-style-name="P10" draw:layer="layout" svg:width="4.006cm" svg:height="0.356cm" draw:transform="rotate (-1.5707963267949) translate (20.135cm 6.845cm)">
          <text:p text:style-name="P49"><text:span text:style-name="T3">AB Test Feature X Funnel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59;p32" draw:style-name="gr103" draw:text-style-name="P18" draw:layer="layout" svg:width="0.907cm" svg:height="0.203cm" svg:x="4.844cm" svg:y="6.374cm">
          <text:p text:style-name="P23"/>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60;p32" draw:style-name="gr104" draw:text-style-name="P21" draw:layer="layout" svg:width="0.907cm" svg:height="0.35cm" svg:x="6.681cm" svg:y="6.227cm">
          <text:p text:style-name="P23"/>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61;p32" draw:style-name="gr64" draw:text-style-name="P17" draw:layer="layout" svg:width="0.907cm" svg:height="0.203cm" svg:x="13.501cm" svg:y="6.374cm">
          <text:p text:style-name="P23"/>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62;p32" draw:style-name="gr104" draw:text-style-name="P21" draw:layer="layout" svg:width="0.907cm" svg:height="0.142cm" svg:x="15.338cm" svg:y="6.435cm">
          <text:p text:style-name="P23"/>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63;p32" draw:style-name="gr99" draw:text-style-name="P19" draw:layer="layout" svg:width="0.907cm" svg:height="0.203cm" svg:x="13.501cm" svg:y="9.548cm">
          <text:p text:style-name="P23"/>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64;p32" draw:style-name="gr104" draw:text-style-name="P21" draw:layer="layout" svg:width="0.907cm" svg:height="0.142cm" svg:x="15.338cm" svg:y="9.609cm">
          <text:p text:style-name="P23"/>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65;p32" draw:style-name="gr103" draw:text-style-name="P18" draw:layer="layout" svg:width="0.907cm" svg:height="0.844cm" svg:x="13.501cm" svg:y="12.052cm">
          <text:p text:style-name="P23"/>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66;p32" draw:style-name="gr104" draw:text-style-name="P21" draw:layer="layout" svg:width="0.907cm" svg:height="0.52cm" svg:x="15.338cm" svg:y="12.377cm">
          <text:p text:style-name="P23"/>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67;p32" draw:style-name="gr99" draw:text-style-name="P19" draw:layer="layout" svg:width="0.907cm" svg:height="0.451cm" svg:x="4.857cm" svg:y="12.446cm">
          <text:p text:style-name="P23"/>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68;p32" draw:style-name="gr104" draw:text-style-name="P21" draw:layer="layout" svg:width="0.907cm" svg:height="0.742cm" svg:x="6.695cm" svg:y="12.154cm">
          <text:p text:style-name="P23"/>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69;p32" draw:style-name="gr64" draw:text-style-name="P17" draw:layer="layout" svg:width="0.907cm" svg:height="0.092cm" svg:x="4.844cm" svg:y="9.658cm">
          <text:p text:style-name="P23"/>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70;p32" draw:style-name="gr104" draw:text-style-name="P21" draw:layer="layout" svg:width="0.907cm" svg:height="0.092cm" svg:x="6.681cm" svg:y="9.658cm">
          <text:p text:style-name="P23"/>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Google Shape;616;g2f2cca76047_0_1083:notes" presentation:style-name="pr17" draw:text-style-name="P5" draw:layer="layout" svg:width="13.969cm" svg:height="11.429cm" svg:x="2.54cm" svg:y="12.065cm" presentation:class="notes" presentation:placeholder="true" presentation:user-transformed="true">
            <draw:text-box/>
          </draw:frame>
          <draw:page-thumbnail draw:name="Google Shape;617;g2f2cca76047_0_1083:notes" draw:style-name="gr2" draw:layer="layout" svg:width="16.932cm" svg:height="9.524cm" svg:x="1.058cm" svg:y="1.905cm" draw:page-number="12" presentation:class="page"/>
        </presentation:notes>
      </draw:page>
      <draw:page draw:name="A/B Test Analytics" draw:style-name="dp3" draw:master-page-name="SECTION_5f_HEADER">
        <draw:frame draw:name="Google Shape;675;p33" presentation:style-name="pr4" draw:text-style-name="P13" draw:layer="layout" svg:width="23.435cm" svg:height="1.287cm" svg:x="1.149cm" svg:y="2.315cm" presentation:class="title" presentation:user-transformed="true">
          <draw:text-box>
            <text:p text:style-name="P1"><text:span text:style-name="T5">A/B Test Analytics</text:span></text:p>
          </draw:text-box>
        </draw:frame>
        <draw:frame draw:name="Google Shape;676;p33" presentation:style-name="pr5" draw:text-style-name="P15" draw:layer="layout" svg:width="1.523cm" svg:height="1.092cm" svg:x="23.061cm" svg:y="12.953cm" presentation:class="page-number" presentation:user-transformed="true">
          <draw:text-box>
            <text:p text:style-name="P14"><text:span text:style-name="T6"><text:page-number>&lt;number&gt;</text:page-number></text:span></text:p>
          </draw:text-box>
        </draw:frame>
        <draw:custom-shape draw:name="Google Shape;677;p33" draw:style-name="gr105" draw:text-style-name="P4" draw:layer="layout" svg:width="9.204cm" svg:height="0.018cm" svg:x="6.294cm" svg:y="5.657cm">
          <text:p/>
          <draw:enhanced-geometry draw:mirror-horizontal="false" draw:mirror-vertical="false" svg:viewBox="0 0 21600 21600" draw:type="mso-spt32" draw:enhanced-path="M 0 0 L 21600 21600 N"/>
        </draw:custom-shape>
        <draw:custom-shape draw:name="Google Shape;678;p33" draw:style-name="gr105" draw:text-style-name="P4" draw:layer="layout" svg:width="9.204cm" svg:height="0.018cm" svg:x="6.294cm" svg:y="6.819cm">
          <text:p/>
          <draw:enhanced-geometry draw:mirror-horizontal="false" draw:mirror-vertical="false" svg:viewBox="0 0 21600 21600" draw:type="mso-spt32" draw:enhanced-path="M 0 0 L 21600 21600 N"/>
        </draw:custom-shape>
        <draw:custom-shape draw:name="Google Shape;679;p33" draw:style-name="gr105" draw:text-style-name="P4" draw:layer="layout" svg:width="9.204cm" svg:height="0.018cm" svg:x="6.294cm" svg:y="7.981cm">
          <text:p/>
          <draw:enhanced-geometry draw:mirror-horizontal="false" draw:mirror-vertical="false" svg:viewBox="0 0 21600 21600" draw:type="mso-spt32" draw:enhanced-path="M 0 0 L 21600 21600 N"/>
        </draw:custom-shape>
        <draw:custom-shape draw:name="Google Shape;680;p33" draw:style-name="gr105" draw:text-style-name="P4" draw:layer="layout" svg:width="9.204cm" svg:height="0.018cm" svg:x="6.294cm" svg:y="9.132cm">
          <text:p/>
          <draw:enhanced-geometry draw:mirror-horizontal="false" draw:mirror-vertical="false" svg:viewBox="0 0 21600 21600" draw:type="mso-spt32" draw:enhanced-path="M 0 0 L 21600 21600 N"/>
        </draw:custom-shape>
        <draw:custom-shape draw:name="Google Shape;681;p33" draw:style-name="gr105" draw:text-style-name="P4" draw:layer="layout" svg:width="9.204cm" svg:height="0.018cm" svg:x="6.294cm" svg:y="10.294cm">
          <text:p/>
          <draw:enhanced-geometry draw:mirror-horizontal="false" draw:mirror-vertical="false" svg:viewBox="0 0 21600 21600" draw:type="mso-spt32" draw:enhanced-path="M 0 0 L 21600 21600 N"/>
        </draw:custom-shape>
        <draw:custom-shape draw:name="Google Shape;682;p33" draw:style-name="gr106" draw:text-style-name="P10" draw:layer="layout" svg:width="3.539cm" svg:height="1.752cm" svg:x="1.187cm" svg:y="4.128cm">
          <text:p text:style-name="P23"/>
          <draw:enhanced-geometry draw:mirror-horizontal="false" draw:mirror-vertical="false" draw:text-areas="?f5 ?f5 ?f6 ?f7" svg:viewBox="0 0 0 0" draw:type="ooxml-roundRect" draw:modifiers="12205"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683;p33" draw:style-name="gr6" draw:text-style-name="P10" draw:layer="layout" svg:width="1.995cm" svg:height="0.535cm" svg:x="1.499cm" svg:y="4.426cm">
          <text:p text:style-name="P31"><text:span text:style-name="T8">Average session </text:span></text:p>
          <text:p text:style-name="P31"><text:span text:style-name="T8">length</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84;p33" draw:style-name="gr67" draw:text-style-name="P10" draw:layer="layout" svg:width="0.557cm" svg:height="0.418cm" svg:x="3.795cm" svg:y="4.484cm">
          <text:p text:style-name="P50"><text:span text:style-name="T4">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85;p33" draw:style-name="gr107" draw:text-style-name="P10" draw:layer="layout" svg:width="3.539cm" svg:height="1.752cm" svg:x="1.187cm" svg:y="6.433cm">
          <text:p text:style-name="P23"/>
          <draw:enhanced-geometry draw:mirror-horizontal="false" draw:mirror-vertical="false" draw:text-areas="?f5 ?f5 ?f6 ?f7" svg:viewBox="0 0 0 0" draw:type="ooxml-roundRect" draw:modifiers="12205"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686;p33" draw:style-name="gr6" draw:text-style-name="P10" draw:layer="layout" svg:width="2.114cm" svg:height="0.535cm" svg:x="1.499cm" svg:y="6.731cm">
          <text:p text:style-name="P31"><text:span text:style-name="T8">Views Content occurrences</text:span><text:span text:style-name="T8"><text:line-break/></text:span><text:span text:style-name="T8">/sessi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87;p33" draw:style-name="gr67" draw:text-style-name="P10" draw:layer="layout" svg:width="0.887cm" svg:height="0.418cm" svg:x="3.465cm" svg:y="6.79cm">
          <text:p text:style-name="P50"><text:span text:style-name="T22">28%</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88;p33" draw:style-name="gr108" draw:text-style-name="P10" draw:layer="layout" svg:width="3.539cm" svg:height="1.752cm" svg:x="1.187cm" svg:y="8.735cm">
          <text:p text:style-name="P23"/>
          <draw:enhanced-geometry draw:mirror-horizontal="false" draw:mirror-vertical="false" draw:text-areas="?f5 ?f5 ?f6 ?f7" svg:viewBox="0 0 0 0" draw:type="ooxml-roundRect" draw:modifiers="12205"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689;p33" draw:style-name="gr6" draw:text-style-name="P10" draw:layer="layout" svg:width="1.696cm" svg:height="0.535cm" svg:x="1.499cm" svg:y="9.034cm">
          <text:p text:style-name="P31"><text:span text:style-name="T8">Sessions per daily us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90;p33" draw:style-name="gr67" draw:text-style-name="P10" draw:layer="layout" svg:width="0.557cm" svg:height="0.418cm" svg:x="3.795cm" svg:y="9.092cm">
          <text:p text:style-name="P50"><text:span text:style-name="T23">7%</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91;p33" draw:style-name="gr109" draw:text-style-name="P10" draw:layer="layout" svg:width="3.539cm" svg:height="1.752cm" svg:x="1.187cm" svg:y="11.028cm">
          <text:p text:style-name="P23"/>
          <draw:enhanced-geometry draw:mirror-horizontal="false" draw:mirror-vertical="false" draw:text-areas="?f5 ?f5 ?f6 ?f7" svg:viewBox="0 0 0 0" draw:type="ooxml-roundRect" draw:modifiers="12205"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692;p33" draw:style-name="gr6" draw:text-style-name="P10" draw:layer="layout" svg:width="1.995cm" svg:height="0.535cm" svg:x="1.499cm" svg:y="11.326cm">
          <text:p text:style-name="P31"><text:span text:style-name="T8">Lifetime value </text:span><text:span text:style-name="T8"><text:line-break/></text:span><text:span text:style-name="T8">per daily us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93;p33" draw:style-name="gr67" draw:text-style-name="P10" draw:layer="layout" svg:width="0.887cm" svg:height="0.418cm" svg:x="3.465cm" svg:y="11.384cm">
          <text:p text:style-name="P50"><text:span text:style-name="T21">6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94;p33" draw:style-name="gr109" draw:text-style-name="P10" draw:layer="layout" svg:width="3.539cm" svg:height="1.752cm" svg:x="16.964cm" svg:y="4.128cm">
          <text:p text:style-name="P23"/>
          <draw:enhanced-geometry draw:mirror-horizontal="false" draw:mirror-vertical="false" draw:text-areas="?f5 ?f5 ?f6 ?f7" svg:viewBox="0 0 0 0" draw:type="ooxml-roundRect" draw:modifiers="12205"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695;p33" draw:style-name="gr6" draw:text-style-name="P10" draw:layer="layout" svg:width="1.799cm" svg:height="0.535cm" svg:x="17.275cm" svg:y="4.426cm">
          <text:p text:style-name="P31"><text:span text:style-name="T8">Subscribing occurrence per da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96;p33" draw:style-name="gr67" draw:text-style-name="P10" draw:layer="layout" svg:width="1.223cm" svg:height="0.418cm" svg:x="18.905cm" svg:y="4.484cm">
          <text:p text:style-name="P50"><text:span text:style-name="T21">2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97;p33" draw:style-name="gr108" draw:text-style-name="P10" draw:layer="layout" svg:width="3.539cm" svg:height="1.752cm" svg:x="16.964cm" svg:y="6.433cm">
          <text:p text:style-name="P23"/>
          <draw:enhanced-geometry draw:mirror-horizontal="false" draw:mirror-vertical="false" draw:text-areas="?f5 ?f5 ?f6 ?f7" svg:viewBox="0 0 0 0" draw:type="ooxml-roundRect" draw:modifiers="12205"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698;p33" draw:style-name="gr6" draw:text-style-name="P10" draw:layer="layout" svg:width="2.114cm" svg:height="0.535cm" svg:x="17.275cm" svg:y="6.731cm">
          <text:p text:style-name="P31"><text:span text:style-name="T8">Time in </text:span><text:span text:style-name="T8"><text:line-break/></text:span><text:span text:style-name="T8">subscribing</text:span><text:span text:style-name="T8"><text:line-break/></text:span><text:span text:style-name="T8">per daily us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99;p33" draw:style-name="gr67" draw:text-style-name="P10" draw:layer="layout" svg:width="0.973cm" svg:height="0.418cm" svg:x="19.155cm" svg:y="6.79cm">
          <text:p text:style-name="P50"><text:span text:style-name="T23">2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00;p33" draw:style-name="gr107" draw:text-style-name="P10" draw:layer="layout" svg:width="3.539cm" svg:height="1.752cm" svg:x="16.964cm" svg:y="8.735cm">
          <text:p text:style-name="P23"/>
          <draw:enhanced-geometry draw:mirror-horizontal="false" draw:mirror-vertical="false" draw:text-areas="?f5 ?f5 ?f6 ?f7" svg:viewBox="0 0 0 0" draw:type="ooxml-roundRect" draw:modifiers="12205"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701;p33" draw:style-name="gr6" draw:text-style-name="P10" draw:layer="layout" svg:width="1.799cm" svg:height="0.535cm" svg:x="17.275cm" svg:y="9.034cm">
          <text:p text:style-name="P31"><text:span text:style-name="T8">Sign In occurrences per daily us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02;p33" draw:style-name="gr67" draw:text-style-name="P10" draw:layer="layout" svg:width="1.523cm" svg:height="0.418cm" svg:x="18.605cm" svg:y="9.092cm">
          <text:p text:style-name="P50"><text:span text:style-name="T22">3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03;p33" draw:style-name="gr106" draw:text-style-name="P10" draw:layer="layout" svg:width="3.539cm" svg:height="1.752cm" svg:x="16.964cm" svg:y="11.028cm">
          <text:p text:style-name="P23"/>
          <draw:enhanced-geometry draw:mirror-horizontal="false" draw:mirror-vertical="false" draw:text-areas="?f5 ?f5 ?f6 ?f7" svg:viewBox="0 0 0 0" draw:type="ooxml-roundRect" draw:modifiers="12205"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704;p33" draw:style-name="gr6" draw:text-style-name="P10" draw:layer="layout" svg:width="2.111cm" svg:height="0.535cm" svg:x="17.275cm" svg:y="11.326cm">
          <text:p text:style-name="P31"><text:span text:style-name="T8">Subscribed occurrences per daily us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05;p33" draw:style-name="gr67" draw:text-style-name="P10" draw:layer="layout" svg:width="0.887cm" svg:height="0.418cm" svg:x="19.241cm" svg:y="11.384cm">
          <text:p text:style-name="P50"><text:span text:style-name="T4">9%</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06;p33" draw:style-name="gr67" draw:text-style-name="P10" draw:layer="layout" svg:width="3.345cm" svg:height="0.302cm" svg:x="9.168cm" svg:y="12.372cm">
          <text:p text:style-name="P51"><text:span text:style-name="T10">Daily Active User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07;p33" draw:style-name="gr110" draw:text-style-name="P10" draw:layer="layout" svg:width="2.867cm" svg:height="0.51cm" svg:x="1.54cm" svg:y="5.008cm">
          <text:p text:style-name="P23"/>
          <draw:enhanced-geometry draw:mirror-horizontal="false" draw:mirror-vertical="false" drawooo:sub-view-size="1685498 300251" draw:text-areas="0 0 ?f0 ?f1" svg:viewBox="0 0 0 0" draw:type="ooxml-non-primitive" draw:enhanced-path="M 0 197892 L 416257 95534 846161 102358 1269242 300251 1685498 0 N">
            <draw:equation draw:name="f0" draw:formula="logwidth"/>
            <draw:equation draw:name="f1" draw:formula="logheight"/>
          </draw:enhanced-geometry>
        </draw:custom-shape>
        <draw:g draw:name="Google Shape;708;p33">
          <draw:custom-shape draw:name="Google Shape;709;p33" draw:style-name="gr103" draw:text-style-name="P18" draw:layer="layout" svg:width="0.122cm" svg:height="0.122cm" svg:x="2.926cm" svg:y="5.138cm">
            <text:p text:style-name="P23"/>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710;p33" draw:style-name="gr103" draw:text-style-name="P18" draw:layer="layout" svg:width="0.122cm" svg:height="0.122cm" svg:x="4.358cm" svg:y="4.958cm">
            <text:p text:style-name="P23"/>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711;p33" draw:style-name="gr103" draw:text-style-name="P18" draw:layer="layout" svg:width="0.122cm" svg:height="0.122cm" svg:x="2.208cm" svg:y="5.109cm">
            <text:p text:style-name="P23"/>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712;p33" draw:style-name="gr103" draw:text-style-name="P18" draw:layer="layout" svg:width="0.122cm" svg:height="0.122cm" svg:x="1.508cm" svg:y="5.289cm">
            <text:p text:style-name="P23"/>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713;p33" draw:style-name="gr103" draw:text-style-name="P18" draw:layer="layout" svg:width="0.122cm" svg:height="0.122cm" svg:x="3.649cm" svg:y="5.458cm">
            <text:p text:style-name="P23"/>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custom-shape draw:name="Google Shape;714;p33" draw:style-name="gr110" draw:text-style-name="P10" draw:layer="layout" svg:width="2.867cm" svg:height="0.51cm" svg:x="17.277cm" svg:y="11.993cm">
          <text:p text:style-name="P23"/>
          <draw:enhanced-geometry draw:mirror-horizontal="false" draw:mirror-vertical="false" drawooo:sub-view-size="1685498 300251" draw:text-areas="0 0 ?f0 ?f1" svg:viewBox="0 0 0 0" draw:type="ooxml-non-primitive" draw:enhanced-path="M 0 197892 L 416257 95534 846161 102358 1269242 300251 1685498 0 N">
            <draw:equation draw:name="f0" draw:formula="logwidth"/>
            <draw:equation draw:name="f1" draw:formula="logheight"/>
          </draw:enhanced-geometry>
        </draw:custom-shape>
        <draw:g draw:name="Google Shape;715;p33">
          <draw:custom-shape draw:name="Google Shape;716;p33" draw:style-name="gr103" draw:text-style-name="P18" draw:layer="layout" svg:width="0.122cm" svg:height="0.122cm" svg:x="18.663cm" svg:y="12.123cm">
            <text:p text:style-name="P23"/>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717;p33" draw:style-name="gr103" draw:text-style-name="P18" draw:layer="layout" svg:width="0.122cm" svg:height="0.122cm" svg:x="20.095cm" svg:y="11.943cm">
            <text:p text:style-name="P23"/>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718;p33" draw:style-name="gr103" draw:text-style-name="P18" draw:layer="layout" svg:width="0.122cm" svg:height="0.122cm" svg:x="17.945cm" svg:y="12.094cm">
            <text:p text:style-name="P23"/>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719;p33" draw:style-name="gr103" draw:text-style-name="P18" draw:layer="layout" svg:width="0.122cm" svg:height="0.122cm" svg:x="17.245cm" svg:y="12.274cm">
            <text:p text:style-name="P23"/>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720;p33" draw:style-name="gr103" draw:text-style-name="P18" draw:layer="layout" svg:width="0.122cm" svg:height="0.122cm" svg:x="19.386cm" svg:y="12.443cm">
            <text:p text:style-name="P23"/>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custom-shape draw:name="Google Shape;721;p33" draw:style-name="gr111" draw:text-style-name="P10" draw:layer="layout" svg:width="2.867cm" svg:height="0.51cm" svg:x="17.277cm" svg:y="9.703cm">
          <text:p text:style-name="P23"/>
          <draw:enhanced-geometry draw:mirror-horizontal="false" draw:mirror-vertical="false" drawooo:sub-view-size="1685498 300251" draw:text-areas="0 0 ?f0 ?f1" svg:viewBox="0 0 0 0" draw:type="ooxml-non-primitive" draw:enhanced-path="M 0 197892 L 416257 95534 846161 102358 1269242 300251 1685498 0 N">
            <draw:equation draw:name="f0" draw:formula="logwidth"/>
            <draw:equation draw:name="f1" draw:formula="logheight"/>
          </draw:enhanced-geometry>
        </draw:custom-shape>
        <draw:g draw:name="Google Shape;722;p33">
          <draw:custom-shape draw:name="Google Shape;723;p33" draw:style-name="gr64" draw:text-style-name="P17" draw:layer="layout" svg:width="0.122cm" svg:height="0.122cm" svg:x="18.663cm" svg:y="9.833cm">
            <text:p text:style-name="P23"/>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724;p33" draw:style-name="gr64" draw:text-style-name="P17" draw:layer="layout" svg:width="0.122cm" svg:height="0.122cm" svg:x="20.095cm" svg:y="9.653cm">
            <text:p text:style-name="P23"/>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725;p33" draw:style-name="gr64" draw:text-style-name="P17" draw:layer="layout" svg:width="0.122cm" svg:height="0.122cm" svg:x="17.945cm" svg:y="9.805cm">
            <text:p text:style-name="P23"/>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726;p33" draw:style-name="gr64" draw:text-style-name="P17" draw:layer="layout" svg:width="0.122cm" svg:height="0.122cm" svg:x="17.245cm" svg:y="9.985cm">
            <text:p text:style-name="P23"/>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727;p33" draw:style-name="gr64" draw:text-style-name="P17" draw:layer="layout" svg:width="0.122cm" svg:height="0.122cm" svg:x="19.386cm" svg:y="10.153cm">
            <text:p text:style-name="P23"/>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custom-shape draw:name="Google Shape;728;p33" draw:style-name="gr111" draw:text-style-name="P10" draw:layer="layout" svg:width="2.867cm" svg:height="0.51cm" svg:x="1.505cm" svg:y="7.484cm">
          <text:p text:style-name="P23"/>
          <draw:enhanced-geometry draw:mirror-horizontal="false" draw:mirror-vertical="false" drawooo:sub-view-size="1685498 300251" draw:text-areas="0 0 ?f0 ?f1" svg:viewBox="0 0 0 0" draw:type="ooxml-non-primitive" draw:enhanced-path="M 0 197892 L 416257 95534 846161 102358 1269242 300251 1685498 0 N">
            <draw:equation draw:name="f0" draw:formula="logwidth"/>
            <draw:equation draw:name="f1" draw:formula="logheight"/>
          </draw:enhanced-geometry>
        </draw:custom-shape>
        <draw:g draw:name="Google Shape;729;p33">
          <draw:custom-shape draw:name="Google Shape;730;p33" draw:style-name="gr64" draw:text-style-name="P17" draw:layer="layout" svg:width="0.122cm" svg:height="0.122cm" svg:x="2.891cm" svg:y="7.614cm">
            <text:p text:style-name="P23"/>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731;p33" draw:style-name="gr64" draw:text-style-name="P17" draw:layer="layout" svg:width="0.122cm" svg:height="0.122cm" svg:x="4.323cm" svg:y="7.434cm">
            <text:p text:style-name="P23"/>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732;p33" draw:style-name="gr64" draw:text-style-name="P17" draw:layer="layout" svg:width="0.122cm" svg:height="0.122cm" svg:x="2.173cm" svg:y="7.585cm">
            <text:p text:style-name="P23"/>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733;p33" draw:style-name="gr64" draw:text-style-name="P17" draw:layer="layout" svg:width="0.122cm" svg:height="0.122cm" svg:x="1.473cm" svg:y="7.765cm">
            <text:p text:style-name="P23"/>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734;p33" draw:style-name="gr64" draw:text-style-name="P17" draw:layer="layout" svg:width="0.122cm" svg:height="0.122cm" svg:x="3.614cm" svg:y="7.933cm">
            <text:p text:style-name="P23"/>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custom-shape draw:name="Google Shape;735;p33" draw:style-name="gr112" draw:text-style-name="P10" draw:layer="layout" svg:width="2.867cm" svg:height="0.51cm" svg:x="1.505cm" svg:y="12.028cm">
          <text:p text:style-name="P23"/>
          <draw:enhanced-geometry draw:mirror-horizontal="false" draw:mirror-vertical="false" drawooo:sub-view-size="1685498 300251" draw:text-areas="0 0 ?f0 ?f1" svg:viewBox="0 0 0 0" draw:type="ooxml-non-primitive" draw:enhanced-path="M 0 197892 L 416257 95534 846161 102358 1269242 300251 1685498 0 N">
            <draw:equation draw:name="f0" draw:formula="logwidth"/>
            <draw:equation draw:name="f1" draw:formula="logheight"/>
          </draw:enhanced-geometry>
        </draw:custom-shape>
        <draw:g draw:name="Google Shape;736;p33">
          <draw:custom-shape draw:name="Google Shape;737;p33" draw:style-name="gr99" draw:text-style-name="P19" draw:layer="layout" svg:width="0.122cm" svg:height="0.122cm" svg:x="2.891cm" svg:y="12.158cm">
            <text:p text:style-name="P23"/>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738;p33" draw:style-name="gr99" draw:text-style-name="P19" draw:layer="layout" svg:width="0.122cm" svg:height="0.122cm" svg:x="4.323cm" svg:y="11.978cm">
            <text:p text:style-name="P23"/>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739;p33" draw:style-name="gr99" draw:text-style-name="P19" draw:layer="layout" svg:width="0.122cm" svg:height="0.122cm" svg:x="2.173cm" svg:y="12.129cm">
            <text:p text:style-name="P23"/>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740;p33" draw:style-name="gr99" draw:text-style-name="P19" draw:layer="layout" svg:width="0.122cm" svg:height="0.122cm" svg:x="1.473cm" svg:y="12.309cm">
            <text:p text:style-name="P23"/>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741;p33" draw:style-name="gr99" draw:text-style-name="P19" draw:layer="layout" svg:width="0.122cm" svg:height="0.122cm" svg:x="3.614cm" svg:y="12.478cm">
            <text:p text:style-name="P23"/>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custom-shape draw:name="Google Shape;742;p33" draw:style-name="gr113" draw:text-style-name="P10" draw:layer="layout" svg:width="2.867cm" svg:height="0.51cm" svg:x="1.505cm" svg:y="9.715cm">
          <text:p text:style-name="P23"/>
          <draw:enhanced-geometry draw:mirror-horizontal="false" draw:mirror-vertical="false" drawooo:sub-view-size="1685498 300251" draw:text-areas="0 0 ?f0 ?f1" svg:viewBox="0 0 0 0" draw:type="ooxml-non-primitive" draw:enhanced-path="M 0 197892 L 416257 95534 846161 102358 1269242 300251 1685498 0 N">
            <draw:equation draw:name="f0" draw:formula="logwidth"/>
            <draw:equation draw:name="f1" draw:formula="logheight"/>
          </draw:enhanced-geometry>
        </draw:custom-shape>
        <draw:g draw:name="Google Shape;743;p33">
          <draw:custom-shape draw:name="Google Shape;744;p33" draw:style-name="gr101" draw:text-style-name="P25" draw:layer="layout" svg:width="0.122cm" svg:height="0.122cm" svg:x="2.891cm" svg:y="9.845cm">
            <text:p text:style-name="P23"/>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745;p33" draw:style-name="gr101" draw:text-style-name="P25" draw:layer="layout" svg:width="0.122cm" svg:height="0.122cm" svg:x="4.323cm" svg:y="9.665cm">
            <text:p text:style-name="P23"/>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746;p33" draw:style-name="gr101" draw:text-style-name="P25" draw:layer="layout" svg:width="0.122cm" svg:height="0.122cm" svg:x="2.173cm" svg:y="9.816cm">
            <text:p text:style-name="P23"/>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747;p33" draw:style-name="gr101" draw:text-style-name="P25" draw:layer="layout" svg:width="0.122cm" svg:height="0.122cm" svg:x="1.473cm" svg:y="9.996cm">
            <text:p text:style-name="P23"/>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748;p33" draw:style-name="gr101" draw:text-style-name="P25" draw:layer="layout" svg:width="0.122cm" svg:height="0.122cm" svg:x="3.614cm" svg:y="10.165cm">
            <text:p text:style-name="P23"/>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custom-shape draw:name="Google Shape;749;p33" draw:style-name="gr113" draw:text-style-name="P10" draw:layer="layout" svg:width="2.867cm" svg:height="0.51cm" svg:x="17.324cm" svg:y="7.402cm">
          <text:p text:style-name="P23"/>
          <draw:enhanced-geometry draw:mirror-horizontal="false" draw:mirror-vertical="false" drawooo:sub-view-size="1685498 300251" draw:text-areas="0 0 ?f0 ?f1" svg:viewBox="0 0 0 0" draw:type="ooxml-non-primitive" draw:enhanced-path="M 0 197892 L 416257 95534 846161 102358 1269242 300251 1685498 0 N">
            <draw:equation draw:name="f0" draw:formula="logwidth"/>
            <draw:equation draw:name="f1" draw:formula="logheight"/>
          </draw:enhanced-geometry>
        </draw:custom-shape>
        <draw:g draw:name="Google Shape;750;p33">
          <draw:custom-shape draw:name="Google Shape;751;p33" draw:style-name="gr101" draw:text-style-name="P25" draw:layer="layout" svg:width="0.122cm" svg:height="0.122cm" svg:x="18.71cm" svg:y="7.532cm">
            <text:p text:style-name="P23"/>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752;p33" draw:style-name="gr101" draw:text-style-name="P25" draw:layer="layout" svg:width="0.122cm" svg:height="0.122cm" svg:x="20.142cm" svg:y="7.352cm">
            <text:p text:style-name="P23"/>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753;p33" draw:style-name="gr101" draw:text-style-name="P25" draw:layer="layout" svg:width="0.122cm" svg:height="0.122cm" svg:x="17.991cm" svg:y="7.503cm">
            <text:p text:style-name="P23"/>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754;p33" draw:style-name="gr101" draw:text-style-name="P25" draw:layer="layout" svg:width="0.122cm" svg:height="0.122cm" svg:x="17.292cm" svg:y="7.683cm">
            <text:p text:style-name="P23"/>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755;p33" draw:style-name="gr101" draw:text-style-name="P25" draw:layer="layout" svg:width="0.122cm" svg:height="0.122cm" svg:x="19.433cm" svg:y="7.852cm">
            <text:p text:style-name="P23"/>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custom-shape draw:name="Google Shape;756;p33" draw:style-name="gr112" draw:text-style-name="P10" draw:layer="layout" svg:width="2.867cm" svg:height="0.51cm" svg:x="17.301cm" svg:y="5.101cm">
          <text:p text:style-name="P23"/>
          <draw:enhanced-geometry draw:mirror-horizontal="false" draw:mirror-vertical="false" drawooo:sub-view-size="1685498 300251" draw:text-areas="0 0 ?f0 ?f1" svg:viewBox="0 0 0 0" draw:type="ooxml-non-primitive" draw:enhanced-path="M 0 197892 L 416257 95534 846161 102358 1269242 300251 1685498 0 N">
            <draw:equation draw:name="f0" draw:formula="logwidth"/>
            <draw:equation draw:name="f1" draw:formula="logheight"/>
          </draw:enhanced-geometry>
        </draw:custom-shape>
        <draw:g draw:name="Google Shape;757;p33">
          <draw:custom-shape draw:name="Google Shape;758;p33" draw:style-name="gr99" draw:text-style-name="P19" draw:layer="layout" svg:width="0.122cm" svg:height="0.122cm" svg:x="18.686cm" svg:y="5.231cm">
            <text:p text:style-name="P23"/>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759;p33" draw:style-name="gr99" draw:text-style-name="P19" draw:layer="layout" svg:width="0.122cm" svg:height="0.122cm" svg:x="20.118cm" svg:y="5.051cm">
            <text:p text:style-name="P23"/>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760;p33" draw:style-name="gr99" draw:text-style-name="P19" draw:layer="layout" svg:width="0.122cm" svg:height="0.122cm" svg:x="17.968cm" svg:y="5.202cm">
            <text:p text:style-name="P23"/>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761;p33" draw:style-name="gr99" draw:text-style-name="P19" draw:layer="layout" svg:width="0.122cm" svg:height="0.122cm" svg:x="17.268cm" svg:y="5.382cm">
            <text:p text:style-name="P23"/>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762;p33" draw:style-name="gr99" draw:text-style-name="P19" draw:layer="layout" svg:width="0.122cm" svg:height="0.122cm" svg:x="19.409cm" svg:y="5.551cm">
            <text:p text:style-name="P23"/>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custom-shape draw:name="Google Shape;763;p33" draw:style-name="gr114" draw:text-style-name="P10" draw:layer="layout" svg:width="8.068cm" svg:height="3.795cm" svg:x="6.863cm" svg:y="7.356cm">
          <text:p text:style-name="P23"/>
          <draw:enhanced-geometry draw:mirror-horizontal="false" draw:mirror-vertical="false" drawooo:sub-view-size="4742597 2231409" draw:text-areas="0 0 ?f0 ?f1" svg:viewBox="0 0 0 0" draw:type="ooxml-non-primitive" draw:enhanced-path="M 0 2231409 L 689212 1719618 1371600 1549021 2047164 1023582 2729552 341194 3398293 1412543 4067033 0 4742597 1746913 N">
            <draw:equation draw:name="f0" draw:formula="logwidth"/>
            <draw:equation draw:name="f1" draw:formula="logheight"/>
          </draw:enhanced-geometry>
        </draw:custom-shape>
        <draw:custom-shape draw:name="Google Shape;764;p33" draw:style-name="gr115" draw:text-style-name="P18" draw:layer="layout" svg:width="0.222cm" svg:height="0.222cm" svg:x="10.209cm" svg:y="9.034cm">
          <text:p text:style-name="P23"/>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765;p33" draw:style-name="gr115" draw:text-style-name="P18" draw:layer="layout" svg:width="0.222cm" svg:height="0.222cm" svg:x="11.371cm" svg:y="7.872cm">
          <text:p text:style-name="P23"/>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766;p33" draw:style-name="gr115" draw:text-style-name="P18" draw:layer="layout" svg:width="0.222cm" svg:height="0.222cm" svg:x="12.522cm" svg:y="9.592cm">
          <text:p text:style-name="P23"/>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767;p33" draw:style-name="gr115" draw:text-style-name="P18" draw:layer="layout" svg:width="0.222cm" svg:height="0.222cm" svg:x="14.8cm" svg:y="10.161cm">
          <text:p text:style-name="P23"/>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768;p33" draw:style-name="gr115" draw:text-style-name="P18" draw:layer="layout" svg:width="0.222cm" svg:height="0.222cm" svg:x="13.661cm" svg:y="7.29cm">
          <text:p text:style-name="P23"/>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769;p33" draw:style-name="gr115" draw:text-style-name="P18" draw:layer="layout" svg:width="0.222cm" svg:height="0.222cm" svg:x="9.058cm" svg:y="9.906cm">
          <text:p text:style-name="P23"/>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770;p33" draw:style-name="gr115" draw:text-style-name="P18" draw:layer="layout" svg:width="0.222cm" svg:height="0.222cm" svg:x="7.896cm" svg:y="10.184cm">
          <text:p text:style-name="P23"/>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771;p33" draw:style-name="gr115" draw:text-style-name="P18" draw:layer="layout" svg:width="0.222cm" svg:height="0.222cm" svg:x="6.757cm" svg:y="11.033cm">
          <text:p text:style-name="P23"/>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772;p33" draw:style-name="gr116" draw:text-style-name="P25" draw:layer="layout" svg:width="0.222cm" svg:height="0.222cm" svg:x="6.745cm" svg:y="8.441cm">
          <text:p text:style-name="P23"/>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773;p33" draw:style-name="gr116" draw:text-style-name="P25" draw:layer="layout" svg:width="0.222cm" svg:height="0.222cm" svg:x="7.908cm" svg:y="9.592cm">
          <text:p text:style-name="P23"/>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774;p33" draw:style-name="gr116" draw:text-style-name="P25" draw:layer="layout" svg:width="0.222cm" svg:height="0.222cm" svg:x="9.047cm" svg:y="9.592cm">
          <text:p text:style-name="P23"/>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775;p33" draw:style-name="gr116" draw:text-style-name="P25" draw:layer="layout" svg:width="0.222cm" svg:height="0.222cm" svg:x="10.221cm" svg:y="8.441cm">
          <text:p text:style-name="P23"/>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776;p33" draw:style-name="gr116" draw:text-style-name="P25" draw:layer="layout" svg:width="0.222cm" svg:height="0.222cm" svg:x="11.36cm" svg:y="7.279cm">
          <text:p text:style-name="P23"/>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777;p33" draw:style-name="gr116" draw:text-style-name="P25" draw:layer="layout" svg:width="0.222cm" svg:height="0.222cm" svg:x="10.4cm" svg:y="4.673cm">
          <text:p text:style-name="P23"/>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778;p33" draw:style-name="gr116" draw:text-style-name="P25" draw:layer="layout" svg:width="0.222cm" svg:height="0.222cm" svg:x="14.812cm" svg:y="6.419cm">
          <text:p text:style-name="P23"/>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779;p33" draw:style-name="gr116" draw:text-style-name="P25" draw:layer="layout" svg:width="0.222cm" svg:height="0.222cm" svg:x="13.661cm" svg:y="6.709cm">
          <text:p text:style-name="P23"/>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780;p33" draw:style-name="gr116" draw:text-style-name="P25" draw:layer="layout" svg:width="0.222cm" svg:height="0.222cm" svg:x="12.51cm" svg:y="8.418cm">
          <text:p text:style-name="P23"/>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781;p33" draw:style-name="gr115" draw:text-style-name="P18" draw:layer="layout" svg:width="0.222cm" svg:height="0.222cm" svg:x="6.211cm" svg:y="4.673cm">
          <text:p text:style-name="P23"/>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782;p33" draw:style-name="gr117" draw:text-style-name="P10" draw:layer="layout" svg:width="9.171cm" svg:height="5.804cm" svg:x="6.294cm" svg:y="5.647cm">
          <text:p text:style-name="P23"/>
          <draw:enhanced-geometry draw:mirror-horizontal="false" draw:mirror-vertical="false" drawooo:sub-view-size="5390866 3411941" draw:text-areas="0 0 ?f0 ?f1" svg:viewBox="0 0 0 0" draw:type="ooxml-non-primitive" draw:enhanced-path="M 0 0 L 0 3411941 5390866 3411941 N">
            <draw:equation draw:name="f0" draw:formula="logwidth"/>
            <draw:equation draw:name="f1" draw:formula="logheight"/>
          </draw:enhanced-geometry>
        </draw:custom-shape>
        <draw:custom-shape draw:name="Google Shape;783;p33" draw:style-name="gr118" draw:text-style-name="P10" draw:layer="layout" svg:width="1.057cm" svg:height="0.314cm" svg:x="5.467cm" svg:y="5.509cm">
          <text:p text:style-name="P31"><text:span text:style-name="T8">10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84;p33" draw:style-name="gr118" draw:text-style-name="P10" draw:layer="layout" svg:width="0.973cm" svg:height="0.314cm" svg:x="5.467cm" svg:y="6.648cm">
          <text:p text:style-name="P31"><text:span text:style-name="T8">8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85;p33" draw:style-name="gr118" draw:text-style-name="P10" draw:layer="layout" svg:width="0.973cm" svg:height="0.314cm" svg:x="5.467cm" svg:y="7.834cm">
          <text:p text:style-name="P31"><text:span text:style-name="T8">6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86;p33" draw:style-name="gr118" draw:text-style-name="P10" draw:layer="layout" svg:width="0.973cm" svg:height="0.314cm" svg:x="5.467cm" svg:y="8.973cm">
          <text:p text:style-name="P31"><text:span text:style-name="T8">4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87;p33" draw:style-name="gr118" draw:text-style-name="P10" draw:layer="layout" svg:width="0.962cm" svg:height="0.314cm" svg:x="5.467cm" svg:y="10.135cm">
          <text:p text:style-name="P31"><text:span text:style-name="T8">2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88;p33" draw:style-name="gr118" draw:text-style-name="P10" draw:layer="layout" svg:width="0.807cm" svg:height="0.314cm" svg:x="5.467cm" svg:y="11.274cm">
          <text:p text:style-name="P31"><text:span text:style-name="T8">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89;p33" draw:style-name="gr118" draw:text-style-name="P10" draw:layer="layout" svg:width="1.639cm" svg:height="0.314cm" svg:x="6.49cm" svg:y="11.506cm">
          <text:p text:style-name="P31"><text:span text:style-name="T8">Mar 0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90;p33" draw:style-name="gr118" draw:text-style-name="P10" draw:layer="layout" svg:width="1.471cm" svg:height="0.314cm" svg:x="7.629cm" svg:y="11.506cm">
          <text:p text:style-name="P31"><text:span text:style-name="T8">Mar 0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91;p33" draw:style-name="gr118" draw:text-style-name="P10" draw:layer="layout" svg:width="1.428cm" svg:height="0.314cm" svg:x="8.791cm" svg:y="11.506cm">
          <text:p text:style-name="P31"><text:span text:style-name="T8">Mar 06</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92;p33" draw:style-name="gr118" draw:text-style-name="P10" draw:layer="layout" svg:width="1.27cm" svg:height="0.314cm" svg:x="9.942cm" svg:y="11.506cm">
          <text:p text:style-name="P31"><text:span text:style-name="T8">Mar 08</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93;p33" draw:style-name="gr118" draw:text-style-name="P10" draw:layer="layout" svg:width="1.471cm" svg:height="0.314cm" svg:x="11.081cm" svg:y="11.506cm">
          <text:p text:style-name="P31"><text:span text:style-name="T8">Mar 1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94;p33" draw:style-name="gr118" draw:text-style-name="P10" draw:layer="layout" svg:width="1.223cm" svg:height="0.314cm" svg:x="12.243cm" svg:y="11.506cm">
          <text:p text:style-name="P31"><text:span text:style-name="T8">Mar 1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95;p33" draw:style-name="gr118" draw:text-style-name="P10" draw:layer="layout" svg:width="1.471cm" svg:height="0.314cm" svg:x="13.382cm" svg:y="11.506cm">
          <text:p text:style-name="P31"><text:span text:style-name="T8">Mar 1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96;p33" draw:style-name="gr118" draw:text-style-name="P10" draw:layer="layout" svg:width="1.223cm" svg:height="0.314cm" svg:x="14.521cm" svg:y="11.506cm">
          <text:p text:style-name="P31"><text:span text:style-name="T8">Mar 16</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97;p33" draw:style-name="gr119" draw:text-style-name="P10" draw:layer="layout" svg:width="8.103cm" svg:height="3.192cm" svg:x="6.852cm" svg:y="6.519cm">
          <text:p text:style-name="P23"/>
          <draw:enhanced-geometry draw:mirror-horizontal="false" draw:mirror-vertical="false" drawooo:sub-view-size="4763069 1876568" draw:text-areas="0 0 ?f0 ?f1" svg:viewBox="0 0 0 0" draw:type="ooxml-non-primitive" draw:enhanced-path="M 0 1187356 L 696036 1876568 1371600 1862920 2067636 1180532 2736376 498144 3411941 1207827 4080681 163774 4763069 0 N">
            <draw:equation draw:name="f0" draw:formula="logwidth"/>
            <draw:equation draw:name="f1" draw:formula="logheight"/>
          </draw:enhanced-geometry>
        </draw:custom-shape>
        <draw:custom-shape draw:name="Google Shape;798;p33" draw:style-name="gr118" draw:text-style-name="P10" draw:layer="layout" svg:width="4.401cm" svg:height="0.314cm" svg:x="6.441cm" svg:y="4.499cm">
          <text:p text:style-name="P31"><text:span text:style-name="T36">Sum of newsletter sign up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99;p33" draw:style-name="gr118" draw:text-style-name="P10" draw:layer="layout" svg:width="2.737cm" svg:height="0.314cm" svg:x="10.64cm" svg:y="4.494cm">
          <text:p text:style-name="P31"><text:span text:style-name="T36">Sum of amoun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Google Shape;672;g2f2cca76047_0_1210:notes" presentation:style-name="pr18" draw:text-style-name="P5" draw:layer="layout" svg:width="13.969cm" svg:height="11.429cm" svg:x="2.54cm" svg:y="12.065cm" presentation:class="notes" presentation:placeholder="true" presentation:user-transformed="true">
            <draw:text-box/>
          </draw:frame>
          <draw:page-thumbnail draw:name="Google Shape;673;g2f2cca76047_0_1210:notes" draw:style-name="gr2" draw:layer="layout" svg:width="16.932cm" svg:height="9.524cm" svg:x="1.058cm" svg:y="1.905cm" draw:page-number="13" presentation:class="page"/>
        </presentation:notes>
      </draw:page>
      <draw:page draw:name="A/B Test Results" draw:style-name="dp3" draw:master-page-name="SECTION_5f_HEADER">
        <draw:frame draw:name="Google Shape;804;p34" presentation:style-name="pr5" draw:text-style-name="P15" draw:layer="layout" svg:width="1.235cm" svg:height="0.886cm" svg:x="23.349cm" svg:y="12.819cm" presentation:class="page-number" presentation:user-transformed="true">
          <draw:text-box>
            <text:p text:style-name="P14"><text:span text:style-name="T6"><text:page-number>&lt;number&gt;</text:page-number></text:span></text:p>
          </draw:text-box>
        </draw:frame>
        <draw:custom-shape draw:name="Google Shape;805;p34" draw:style-name="gr105" draw:text-style-name="P4" draw:layer="layout" svg:width="13.338cm" svg:height="0.037cm" svg:x="9.133cm" svg:y="12.455cm">
          <text:p/>
          <draw:enhanced-geometry draw:mirror-horizontal="false" draw:mirror-vertical="false" svg:viewBox="0 0 21600 21600" draw:type="mso-spt32" draw:enhanced-path="M 0 0 L 21600 21600 N"/>
        </draw:custom-shape>
        <draw:frame draw:name="Google Shape;806;p34" draw:style-name="standard" draw:layer="layout" svg:width="23.302cm" svg:height="3.616cm" svg:x="1.149cm" svg:y="4.123cm">
          <table:table>
            <table:table-column table:style-name="co1"/>
            <table:table-column table:style-name="co1"/>
            <table:table-column table:style-name="co1"/>
            <table:table-column table:style-name="co1"/>
            <table:table-column table:style-name="co1"/>
            <table:table-column table:style-name="co2"/>
            <table:table-row table:style-name="ro1" table:default-cell-style-name="ce2">
              <table:table-cell table:style-name="ce1">
                <text:p text:style-name="P52"><text:span text:style-name="T37">V</text:span><text:span text:style-name="T38">ariation</text:span></text:p>
              </table:table-cell>
              <table:table-cell>
                <text:p text:style-name="P53"><text:span text:style-name="T37">C</text:span><text:span text:style-name="T39">onversion rate</text:span></text:p>
              </table:table-cell>
              <table:table-cell>
                <text:p text:style-name="P53"><text:span text:style-name="T37">I</text:span><text:span text:style-name="T39">mprovement</text:span></text:p>
              </table:table-cell>
              <table:table-cell>
                <text:p text:style-name="P53"><text:span text:style-name="T37">C</text:span><text:span text:style-name="T39">onfidence</text:span></text:p>
              </table:table-cell>
              <table:table-cell>
                <text:p text:style-name="P53"><text:span text:style-name="T37">C</text:span><text:span text:style-name="T39">onv./visitors</text:span></text:p>
              </table:table-cell>
              <table:table-cell>
                <text:p text:style-name="P53"><text:span text:style-name="T37">S</text:span><text:span text:style-name="T38">tatus</text:span></text:p>
              </table:table-cell>
            </table:table-row>
            <table:table-row table:style-name="ro2" table:default-cell-style-name="ce4">
              <table:table-cell table:style-name="ce3">
                <text:p text:style-name="P52"><text:span text:style-name="T12">O</text:span><text:span text:style-name="T40">riginal</text:span></text:p>
              </table:table-cell>
              <table:table-cell>
                <text:p text:style-name="P53"><text:span text:style-name="T41">0.15% (+0.10%)</text:span></text:p>
              </table:table-cell>
              <table:table-cell>
                <text:p text:style-name="P53"><text:span text:style-name="T41">-</text:span></text:p>
              </table:table-cell>
              <table:table-cell>
                <text:p text:style-name="P53"><text:span text:style-name="T41">-</text:span></text:p>
              </table:table-cell>
              <table:table-cell>
                <text:p text:style-name="P53"><text:span text:style-name="T41">5/5,134</text:span></text:p>
              </table:table-cell>
              <table:table-cell>
                <text:p text:style-name="P53"><text:span text:style-name="T41">Stopped</text:span></text:p>
              </table:table-cell>
            </table:table-row>
            <table:table-row table:style-name="ro2" table:default-cell-style-name="ce4">
              <table:table-cell table:style-name="ce5">
                <text:p text:style-name="P52"><text:span text:style-name="T12">V</text:span><text:span text:style-name="T42">ariation one</text:span></text:p>
              </table:table-cell>
              <table:table-cell>
                <text:p text:style-name="P53"><text:span text:style-name="T41">0.25% (+0.20%)</text:span></text:p>
              </table:table-cell>
              <table:table-cell>
                <text:p text:style-name="P53"><text:span text:style-name="T41">+150.00%</text:span></text:p>
              </table:table-cell>
              <table:table-cell>
                <text:p text:style-name="P53"><text:span text:style-name="T41">97.01%</text:span></text:p>
              </table:table-cell>
              <table:table-cell>
                <text:p text:style-name="P53"><text:span text:style-name="T41">13/5,152</text:span></text:p>
              </table:table-cell>
              <table:table-cell>
                <text:p text:style-name="P53"><text:span text:style-name="T41">Winner</text:span></text:p>
              </table:table-cell>
            </table:table-row>
          </table:table>
          <draw:image xlink:href="Pictures/TablePreview1.svm" xlink:type="simple" xlink:show="embed" xlink:actuate="onLoad"/>
        </draw:frame>
        <draw:custom-shape draw:name="Google Shape;807;p34" draw:style-name="gr67" draw:text-style-name="P10" draw:layer="layout" svg:width="5.179cm" svg:height="0.4cm" svg:x="13.005cm" svg:y="7.686cm">
          <text:p text:style-name="P51"><text:span text:style-name="T16">A/B Testing Line Graph</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08;p34" draw:style-name="gr120" draw:text-style-name="P21" draw:layer="layout" svg:width="6.526cm" svg:height="1.204cm" svg:x="1.173cm" svg:y="7.687cm">
          <text:p text:style-name="P31"><text:span text:style-name="T12">Total visitors</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809;p34" draw:style-name="gr121" draw:text-style-name="P34" draw:layer="layout" svg:width="6.526cm" svg:height="1.204cm" svg:x="1.173cm" svg:y="9.258cm">
          <text:p text:style-name="P31"><text:span text:style-name="T12">Average conversion rate</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810;p34" draw:style-name="gr122" draw:text-style-name="P18" draw:layer="layout" svg:width="6.526cm" svg:height="1.204cm" svg:x="1.173cm" svg:y="10.83cm">
          <text:p text:style-name="P31"><text:span text:style-name="T12">Original</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811;p34" draw:style-name="gr123" draw:text-style-name="P17" draw:layer="layout" svg:width="6.526cm" svg:height="1.204cm" svg:x="1.173cm" svg:y="12.401cm">
          <text:p text:style-name="P31"><text:span text:style-name="T12">Variation 01</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812;p34" draw:style-name="gr63" draw:text-style-name="P33" draw:layer="layout" svg:width="0.5cm" svg:height="0.502cm" svg:x="6.711cm" svg:y="8.038cm">
          <text:p text:style-name="P23"/>
          <draw:enhanced-geometry draw:mirror-horizontal="false" draw:mirror-vertical="false" drawooo:sub-view-size="186 186" draw:text-areas="0 0 ?f0 ?f1" svg:viewBox="0 0 0 0" draw:type="ooxml-non-primitive" draw:enhanced-path="M 93 116 C 54 77 54 77 54 77 53 76 52 76 51 76 48 76 46 78 46 80 46 81 47 82 48 83 90 125 90 125 90 125 91 126 92 126 93 126 94 126 95 126 96 125 96 125 96 125 96 125 166 51 166 51 166 51 166 51 166 51 166 51 172 45 172 45 172 45 172 45 172 45 172 45 184 32 184 32 184 32 184 32 184 32 184 32 185 32 186 31 186 29 186 27 184 25 181 25 180 25 179 26 178 27 178 27 178 27 178 27 168 38 168 38 168 38 168 38 168 38 168 38 162 44 162 44 162 44 162 44 162 44 162 44 L 93 116 Z M 178 57 C 177 55 174 56 172 57 171 58 171 60 171 62 171 62 171 62 171 62 175 71 177 82 177 93 177 139 139 177 93 177 46 177 8 139 8 93 8 46 46 8 93 8 117 8 138 18 154 34 154 34 154 34 154 34 155 36 158 36 159 34 161 32 161 30 159 28 159 28 159 28 159 28 142 11 119 0 93 0 42 0 0 41 0 93 0 144 42 186 93 186 144 186 186 144 186 93 186 81 183 69 179 59 179 58 179 58 178 57 Z N">
            <draw:equation draw:name="f0" draw:formula="logwidth"/>
            <draw:equation draw:name="f1" draw:formula="logheight"/>
          </draw:enhanced-geometry>
        </draw:custom-shape>
        <draw:custom-shape draw:name="Google Shape;813;p34" draw:style-name="gr124" draw:text-style-name="P33" draw:layer="layout" svg:width="0.5cm" svg:height="0.502cm" svg:x="6.711cm" svg:y="9.609cm">
          <text:p text:style-name="P23"/>
          <draw:enhanced-geometry draw:mirror-horizontal="false" draw:mirror-vertical="false" drawooo:sub-view-size="186 186" draw:text-areas="0 0 ?f0 ?f1" svg:viewBox="0 0 0 0" draw:type="ooxml-non-primitive" draw:enhanced-path="M 93 116 C 54 77 54 77 54 77 53 76 52 76 51 76 48 76 46 78 46 80 46 81 47 82 48 83 90 125 90 125 90 125 91 126 92 126 93 126 94 126 95 126 96 125 96 125 96 125 96 125 166 51 166 51 166 51 166 51 166 51 166 51 172 45 172 45 172 45 172 45 172 45 172 45 184 32 184 32 184 32 184 32 184 32 184 32 185 32 186 31 186 29 186 27 184 25 181 25 180 25 179 26 178 27 178 27 178 27 178 27 168 38 168 38 168 38 168 38 168 38 168 38 162 44 162 44 162 44 162 44 162 44 162 44 L 93 116 Z M 178 57 C 177 55 174 56 172 57 171 58 171 60 171 62 171 62 171 62 171 62 175 71 177 82 177 93 177 139 139 177 93 177 46 177 8 139 8 93 8 46 46 8 93 8 117 8 138 18 154 34 154 34 154 34 154 34 155 36 158 36 159 34 161 32 161 30 159 28 159 28 159 28 159 28 142 11 119 0 93 0 42 0 0 41 0 93 0 144 42 186 93 186 144 186 186 144 186 93 186 81 183 69 179 59 179 58 179 58 178 57 Z N">
            <draw:equation draw:name="f0" draw:formula="logwidth"/>
            <draw:equation draw:name="f1" draw:formula="logheight"/>
          </draw:enhanced-geometry>
        </draw:custom-shape>
        <draw:custom-shape draw:name="Google Shape;814;p34" draw:style-name="gr124" draw:text-style-name="P33" draw:layer="layout" svg:width="0.5cm" svg:height="0.502cm" svg:x="6.711cm" svg:y="11.181cm">
          <text:p text:style-name="P23"/>
          <draw:enhanced-geometry draw:mirror-horizontal="false" draw:mirror-vertical="false" drawooo:sub-view-size="186 186" draw:text-areas="0 0 ?f0 ?f1" svg:viewBox="0 0 0 0" draw:type="ooxml-non-primitive" draw:enhanced-path="M 93 116 C 54 77 54 77 54 77 53 76 52 76 51 76 48 76 46 78 46 80 46 81 47 82 48 83 90 125 90 125 90 125 91 126 92 126 93 126 94 126 95 126 96 125 96 125 96 125 96 125 166 51 166 51 166 51 166 51 166 51 166 51 172 45 172 45 172 45 172 45 172 45 172 45 184 32 184 32 184 32 184 32 184 32 184 32 185 32 186 31 186 29 186 27 184 25 181 25 180 25 179 26 178 27 178 27 178 27 178 27 168 38 168 38 168 38 168 38 168 38 168 38 162 44 162 44 162 44 162 44 162 44 162 44 L 93 116 Z M 178 57 C 177 55 174 56 172 57 171 58 171 60 171 62 171 62 171 62 171 62 175 71 177 82 177 93 177 139 139 177 93 177 46 177 8 139 8 93 8 46 46 8 93 8 117 8 138 18 154 34 154 34 154 34 154 34 155 36 158 36 159 34 161 32 161 30 159 28 159 28 159 28 159 28 142 11 119 0 93 0 42 0 0 41 0 93 0 144 42 186 93 186 144 186 186 144 186 93 186 81 183 69 179 59 179 58 179 58 178 57 Z N">
            <draw:equation draw:name="f0" draw:formula="logwidth"/>
            <draw:equation draw:name="f1" draw:formula="logheight"/>
          </draw:enhanced-geometry>
        </draw:custom-shape>
        <draw:custom-shape draw:name="Google Shape;815;p34" draw:style-name="gr124" draw:text-style-name="P33" draw:layer="layout" svg:width="0.5cm" svg:height="0.502cm" svg:x="6.711cm" svg:y="12.752cm">
          <text:p text:style-name="P23"/>
          <draw:enhanced-geometry draw:mirror-horizontal="false" draw:mirror-vertical="false" drawooo:sub-view-size="186 186" draw:text-areas="0 0 ?f0 ?f1" svg:viewBox="0 0 0 0" draw:type="ooxml-non-primitive" draw:enhanced-path="M 93 116 C 54 77 54 77 54 77 53 76 52 76 51 76 48 76 46 78 46 80 46 81 47 82 48 83 90 125 90 125 90 125 91 126 92 126 93 126 94 126 95 126 96 125 96 125 96 125 96 125 166 51 166 51 166 51 166 51 166 51 166 51 172 45 172 45 172 45 172 45 172 45 172 45 184 32 184 32 184 32 184 32 184 32 184 32 185 32 186 31 186 29 186 27 184 25 181 25 180 25 179 26 178 27 178 27 178 27 178 27 168 38 168 38 168 38 168 38 168 38 168 38 162 44 162 44 162 44 162 44 162 44 162 44 L 93 116 Z M 178 57 C 177 55 174 56 172 57 171 58 171 60 171 62 171 62 171 62 171 62 175 71 177 82 177 93 177 139 139 177 93 177 46 177 8 139 8 93 8 46 46 8 93 8 117 8 138 18 154 34 154 34 154 34 154 34 155 36 158 36 159 34 161 32 161 30 159 28 159 28 159 28 159 28 142 11 119 0 93 0 42 0 0 41 0 93 0 144 42 186 93 186 144 186 186 144 186 93 186 81 183 69 179 59 179 58 179 58 178 57 Z N">
            <draw:equation draw:name="f0" draw:formula="logwidth"/>
            <draw:equation draw:name="f1" draw:formula="logheight"/>
          </draw:enhanced-geometry>
        </draw:custom-shape>
        <draw:custom-shape draw:name="Google Shape;816;p34" draw:style-name="gr118" draw:text-style-name="P10" draw:layer="layout" svg:width="1.235cm" svg:height="0.415cm" svg:x="9.524cm" svg:y="13.483cm">
          <text:p text:style-name="P31"><text:span text:style-name="T8">Mar 0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17;p34" draw:style-name="gr118" draw:text-style-name="P10" draw:layer="layout" svg:width="1.263cm" svg:height="0.415cm" svg:x="11.188cm" svg:y="13.483cm">
          <text:p text:style-name="P31"><text:span text:style-name="T8">Mar 0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18;p34" draw:style-name="gr118" draw:text-style-name="P10" draw:layer="layout" svg:width="1.283cm" svg:height="0.415cm" svg:x="12.86cm" svg:y="13.483cm">
          <text:p text:style-name="P31"><text:span text:style-name="T8">Mar 06</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19;p34" draw:style-name="gr118" draw:text-style-name="P10" draw:layer="layout" svg:width="1.392cm" svg:height="0.415cm" svg:x="14.532cm" svg:y="13.483cm">
          <text:p text:style-name="P31"><text:span text:style-name="T8">Mar 08</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20;p34" draw:style-name="gr118" draw:text-style-name="P10" draw:layer="layout" svg:width="1.235cm" svg:height="0.415cm" svg:x="16.204cm" svg:y="13.483cm">
          <text:p text:style-name="P31"><text:span text:style-name="T8">Mar 1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21;p34" draw:style-name="gr118" draw:text-style-name="P10" draw:layer="layout" svg:width="1.235cm" svg:height="0.415cm" svg:x="17.821cm" svg:y="13.483cm">
          <text:p text:style-name="P31"><text:span text:style-name="T8">Mar 1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22;p34" draw:style-name="gr118" draw:text-style-name="P10" draw:layer="layout" svg:width="1.283cm" svg:height="0.415cm" svg:x="19.432cm" svg:y="13.483cm">
          <text:p text:style-name="P31"><text:span text:style-name="T8">Mar 1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23;p34" draw:style-name="gr118" draw:text-style-name="P10" draw:layer="layout" svg:width="1.283cm" svg:height="0.415cm" svg:x="21.049cm" svg:y="13.483cm">
          <text:p text:style-name="P31"><text:span text:style-name="T8">Mar 16</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24;p34" draw:style-name="gr118" draw:text-style-name="P10" draw:layer="layout" svg:width="1.007cm" svg:height="0.415cm" svg:x="8.336cm" svg:y="8.226cm">
          <text:p text:style-name="P31"><text:span text:style-name="T8">10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25;p34" draw:style-name="gr118" draw:text-style-name="P10" draw:layer="layout" svg:width="0.928cm" svg:height="0.415cm" svg:x="8.336cm" svg:y="9.246cm">
          <text:p text:style-name="P31"><text:span text:style-name="T8">8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26;p34" draw:style-name="gr118" draw:text-style-name="P10" draw:layer="layout" svg:width="0.928cm" svg:height="0.415cm" svg:x="8.336cm" svg:y="10.205cm">
          <text:p text:style-name="P31"><text:span text:style-name="T8">6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27;p34" draw:style-name="gr118" draw:text-style-name="P10" draw:layer="layout" svg:width="0.928cm" svg:height="0.415cm" svg:x="8.336cm" svg:y="11.224cm">
          <text:p text:style-name="P31"><text:span text:style-name="T8">4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28;p34" draw:style-name="gr118" draw:text-style-name="P10" draw:layer="layout" svg:width="0.917cm" svg:height="0.415cm" svg:x="8.336cm" svg:y="12.251cm">
          <text:p text:style-name="P31"><text:span text:style-name="T8">2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29;p34" draw:style-name="gr118" draw:text-style-name="P10" draw:layer="layout" svg:width="0.769cm" svg:height="0.415cm" svg:x="8.336cm" svg:y="13.205cm">
          <text:p text:style-name="P31"><text:span text:style-name="T8">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30;p34" draw:style-name="gr105" draw:text-style-name="P4" draw:layer="layout" svg:width="13.338cm" svg:height="0.037cm" svg:x="9.133cm" svg:y="8.424cm">
          <text:p/>
          <draw:enhanced-geometry draw:mirror-horizontal="false" draw:mirror-vertical="false" svg:viewBox="0 0 21600 21600" draw:type="mso-spt32" draw:enhanced-path="M 0 0 L 21600 21600 N"/>
        </draw:custom-shape>
        <draw:custom-shape draw:name="Google Shape;831;p34" draw:style-name="gr105" draw:text-style-name="P4" draw:layer="layout" svg:width="13.338cm" svg:height="0.037cm" svg:x="9.133cm" svg:y="9.404cm">
          <text:p/>
          <draw:enhanced-geometry draw:mirror-horizontal="false" draw:mirror-vertical="false" svg:viewBox="0 0 21600 21600" draw:type="mso-spt32" draw:enhanced-path="M 0 0 L 21600 21600 N"/>
        </draw:custom-shape>
        <draw:custom-shape draw:name="Google Shape;832;p34" draw:style-name="gr105" draw:text-style-name="P4" draw:layer="layout" svg:width="13.338cm" svg:height="0.037cm" svg:x="9.133cm" svg:y="10.421cm">
          <text:p/>
          <draw:enhanced-geometry draw:mirror-horizontal="false" draw:mirror-vertical="false" svg:viewBox="0 0 21600 21600" draw:type="mso-spt32" draw:enhanced-path="M 0 0 L 21600 21600 N"/>
        </draw:custom-shape>
        <draw:custom-shape draw:name="Google Shape;833;p34" draw:style-name="gr105" draw:text-style-name="P4" draw:layer="layout" svg:width="13.338cm" svg:height="0.037cm" svg:x="9.133cm" svg:y="11.394cm">
          <text:p/>
          <draw:enhanced-geometry draw:mirror-horizontal="false" draw:mirror-vertical="false" svg:viewBox="0 0 21600 21600" draw:type="mso-spt32" draw:enhanced-path="M 0 0 L 21600 21600 N"/>
        </draw:custom-shape>
        <draw:custom-shape draw:name="Google Shape;834;p34" draw:style-name="gr117" draw:text-style-name="P10" draw:layer="layout" svg:width="13.289cm" svg:height="4.975cm" svg:x="9.133cm" svg:y="8.424cm">
          <text:p text:style-name="P23"/>
          <draw:enhanced-geometry draw:mirror-horizontal="false" draw:mirror-vertical="false" drawooo:sub-view-size="5390866 3411941" draw:text-areas="0 0 ?f0 ?f1" svg:viewBox="0 0 0 0" draw:type="ooxml-non-primitive" draw:enhanced-path="M 0 0 L 0 3411941 5390866 3411941 N">
            <draw:equation draw:name="f0" draw:formula="logwidth"/>
            <draw:equation draw:name="f1" draw:formula="logheight"/>
          </draw:enhanced-geometry>
        </draw:custom-shape>
        <draw:custom-shape draw:name="Google Shape;835;p34" draw:style-name="gr125" draw:text-style-name="P10" draw:layer="layout" svg:width="11.576cm" svg:height="3.285cm" svg:x="9.956cm" svg:y="9.876cm">
          <text:p text:style-name="P23"/>
          <draw:enhanced-geometry draw:mirror-horizontal="false" draw:mirror-vertical="false" drawooo:sub-view-size="5145206 1460310" draw:text-areas="0 0 ?f0 ?f1" svg:viewBox="0 0 0 0" draw:type="ooxml-non-primitive" draw:enhanced-path="M 0 1460310 L 757450 1119116 1487606 1016758 2224585 675564 2947916 232012 3678071 914400 4415050 0 5145206 1146412 N">
            <draw:equation draw:name="f0" draw:formula="logwidth"/>
            <draw:equation draw:name="f1" draw:formula="logheight"/>
          </draw:enhanced-geometry>
        </draw:custom-shape>
        <draw:custom-shape draw:name="Google Shape;836;p34" draw:style-name="gr126" draw:text-style-name="P10" draw:layer="layout" svg:width="11.606cm" svg:height="3.484cm" svg:x="9.941cm" svg:y="8.908cm">
          <text:p text:style-name="P23"/>
          <draw:enhanced-geometry draw:mirror-horizontal="false" draw:mirror-vertical="false" drawooo:sub-view-size="5158854 1549021" draw:text-areas="0 0 ?f0 ?f1" svg:viewBox="0 0 0 0" draw:type="ooxml-non-primitive" draw:enhanced-path="M 0 1549021 L 777922 1323833 1487606 1105469 2231409 887105 2954740 661917 3691719 900753 4428698 668741 5158854 0 N">
            <draw:equation draw:name="f0" draw:formula="logwidth"/>
            <draw:equation draw:name="f1" draw:formula="logheight"/>
          </draw:enhanced-geometry>
        </draw:custom-shape>
        <draw:custom-shape draw:name="Google Shape;837;p34" draw:style-name="gr127" draw:text-style-name="P10" draw:layer="layout" svg:width="11.606cm" svg:height="2.778cm" svg:x="9.956cm" svg:y="9.169cm">
          <text:p text:style-name="P23"/>
          <draw:enhanced-geometry draw:mirror-horizontal="false" draw:mirror-vertical="false" drawooo:sub-view-size="5158853 1235123" draw:text-areas="0 0 ?f0 ?f1" svg:viewBox="0 0 0 0" draw:type="ooxml-non-primitive" draw:enhanced-path="M 0 771099 L 743803 1235123 1480782 1228299 2224585 764275 2941092 327547 3678071 784747 4415050 109183 5158853 0 N">
            <draw:equation draw:name="f0" draw:formula="logwidth"/>
            <draw:equation draw:name="f1" draw:formula="logheight"/>
          </draw:enhanced-geometry>
        </draw:custom-shape>
        <draw:custom-shape draw:name="Google Shape;838;p34" draw:style-name="gr128" draw:text-style-name="P10" draw:layer="layout" svg:width="11.622cm" svg:height="3.223cm" svg:x="9.941cm" svg:y="9.922cm">
          <text:p text:style-name="P23"/>
          <draw:enhanced-geometry draw:mirror-horizontal="false" draw:mirror-vertical="false" drawooo:sub-view-size="5165677 1433014" draw:text-areas="0 0 ?f0 ?f1" svg:viewBox="0 0 0 0" draw:type="ooxml-non-primitive" draw:enhanced-path="M 0 1433014 L 764274 1214650 1508077 1098644 2217761 880280 2961564 429904 3691719 668740 4435522 204716 5165677 0 N">
            <draw:equation draw:name="f0" draw:formula="logwidth"/>
            <draw:equation draw:name="f1" draw:formula="logheight"/>
          </draw:enhanced-geometry>
        </draw:custom-shape>
        <draw:frame draw:name="Google Shape;839;p34" presentation:style-name="pr4" draw:text-style-name="P13" draw:layer="layout" svg:width="23.435cm" svg:height="1.287cm" svg:x="1.149cm" svg:y="2.315cm" presentation:class="title" presentation:user-transformed="true">
          <draw:text-box>
            <text:p text:style-name="P1"><text:span text:style-name="T5">A/B Test Results</text:span></text:p>
          </draw:text-box>
        </draw:frame>
        <presentation:notes draw:style-name="dp2">
          <draw:frame draw:name="Google Shape;801;g2f2cca76047_0_1396:notes" presentation:style-name="pr19" draw:text-style-name="P5" draw:layer="layout" svg:width="13.969cm" svg:height="11.429cm" svg:x="2.54cm" svg:y="12.065cm" presentation:class="notes" presentation:placeholder="true" presentation:user-transformed="true">
            <draw:text-box/>
          </draw:frame>
          <draw:page-thumbnail draw:name="Google Shape;802;g2f2cca76047_0_1396:notes" draw:style-name="gr2" draw:layer="layout" svg:width="16.932cm" svg:height="9.524cm" svg:x="1.058cm" svg:y="1.905cm" draw:page-number="14" presentation:class="page"/>
        </presentation:notes>
      </draw:page>
      <draw:page draw:name="A/B Test Results" draw:style-name="dp3" draw:master-page-name="SECTION_5f_HEADER">
        <draw:custom-shape draw:name="Google Shape;844;p35" draw:style-name="gr102" draw:text-style-name="P33" draw:layer="layout" svg:width="10.872cm" svg:height="5.772cm" svg:x="1.149cm" svg:y="7.957cm">
          <text:p text:style-name="P23"/>
          <draw:enhanced-geometry draw:mirror-horizontal="false" draw:mirror-vertical="false" draw:text-areas="?f5 ?f5 ?f6 ?f7" svg:viewBox="0 0 0 0" draw:type="ooxml-roundRect" draw:modifiers="4879"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Google Shape;845;p35" presentation:style-name="pr4" draw:text-style-name="P13" draw:layer="layout" svg:width="23.435cm" svg:height="1.287cm" svg:x="1.149cm" svg:y="2.315cm" presentation:class="title" presentation:user-transformed="true">
          <draw:text-box>
            <text:p text:style-name="P1"><text:span text:style-name="T5">A/B Test Results</text:span></text:p>
          </draw:text-box>
        </draw:frame>
        <draw:frame draw:name="Google Shape;846;p35" presentation:style-name="pr5" draw:text-style-name="P15" draw:layer="layout" svg:width="1.001cm" svg:height="0.717cm" svg:x="15.652cm" svg:y="11.241cm" presentation:class="page-number" presentation:user-transformed="true">
          <draw:text-box>
            <text:p text:style-name="P14"><text:span text:style-name="T6"><text:page-number>&lt;number&gt;</text:page-number></text:span></text:p>
          </draw:text-box>
        </draw:frame>
        <draw:custom-shape draw:name="Google Shape;847;p35" draw:style-name="gr67" draw:text-style-name="P10" draw:layer="layout" svg:width="7.412cm" svg:height="0.324cm" svg:x="2.816cm" svg:y="8.315cm">
          <text:p text:style-name="P51"><text:span text:style-name="T16">Sum of Newsletter Sign Up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48;p35" draw:style-name="gr102" draw:text-style-name="P33" draw:layer="layout" svg:width="7.012cm" svg:height="5.772cm" svg:x="12.354cm" svg:y="7.957cm">
          <text:p text:style-name="P23"/>
          <draw:enhanced-geometry draw:mirror-horizontal="false" draw:mirror-vertical="false" draw:text-areas="?f5 ?f5 ?f6 ?f7" svg:viewBox="0 0 0 0" draw:type="ooxml-roundRect" draw:modifiers="4879"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849;p35" draw:style-name="gr67" draw:text-style-name="P10" draw:layer="layout" svg:width="5.558cm" svg:height="0.324cm" svg:x="13.191cm" svg:y="8.315cm">
          <text:p text:style-name="P51"><text:span text:style-name="T16">Chance of B Outperforming 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850;p35" draw:style-name="standard" draw:layer="layout" svg:width="22.781cm" svg:height="3.32cm" svg:x="1.149cm" svg:y="4.289cm">
          <table:table>
            <table:table-column table:style-name="co3"/>
            <table:table-column table:style-name="co3"/>
            <table:table-column table:style-name="co3"/>
            <table:table-column table:style-name="co3"/>
            <table:table-column table:style-name="co3"/>
            <table:table-column table:style-name="co3"/>
            <table:table-row table:style-name="ro3" table:default-cell-style-name="ce6">
              <table:table-cell>
                <text:p text:style-name="P53"><text:span text:style-name="T43">VARIATION</text:span></text:p>
              </table:table-cell>
              <table:table-cell>
                <text:p text:style-name="P53"><text:span text:style-name="T43">USERS</text:span></text:p>
              </table:table-cell>
              <table:table-cell>
                <text:p text:style-name="P53"><text:span text:style-name="T43">CONVERSIONS</text:span></text:p>
              </table:table-cell>
              <table:table-cell>
                <text:p text:style-name="P53"><text:span text:style-name="T43">CR</text:span></text:p>
              </table:table-cell>
              <table:table-cell>
                <text:p text:style-name="P53"><text:span text:style-name="T43">UPLIFT</text:span></text:p>
              </table:table-cell>
              <table:table-cell>
                <text:p text:style-name="P53"><text:span text:style-name="T43">CHANGE OF BEING BEST</text:span></text:p>
              </table:table-cell>
            </table:table-row>
            <table:table-row table:style-name="ro4" table:default-cell-style-name="ce4">
              <table:table-cell>
                <text:p text:style-name="P53"><text:span text:style-name="T3">A Default</text:span></text:p>
              </table:table-cell>
              <table:table-cell>
                <text:p text:style-name="P53"><text:span text:style-name="T3">30.000</text:span></text:p>
              </table:table-cell>
              <table:table-cell>
                <text:p text:style-name="P53"><text:span text:style-name="T3">1.200</text:span></text:p>
              </table:table-cell>
              <table:table-cell>
                <text:p text:style-name="P53"><text:span text:style-name="T3">4.00%</text:span></text:p>
              </table:table-cell>
              <table:table-cell>
                <text:p text:style-name="P53"><text:span text:style-name="T3">-</text:span></text:p>
              </table:table-cell>
              <table:table-cell>
                <text:p text:style-name="P53"><text:span text:style-name="T3">-</text:span></text:p>
              </table:table-cell>
            </table:table-row>
            <table:table-row table:style-name="ro4" table:default-cell-style-name="ce4">
              <table:table-cell>
                <text:p text:style-name="P53"><text:span text:style-name="T3">B Variation</text:span></text:p>
              </table:table-cell>
              <table:table-cell>
                <text:p text:style-name="P53"><text:span text:style-name="T3">30.000</text:span></text:p>
              </table:table-cell>
              <table:table-cell>
                <text:p text:style-name="P53"><text:span text:style-name="T3">1.260</text:span></text:p>
              </table:table-cell>
              <table:table-cell>
                <text:p text:style-name="P53"><text:span text:style-name="T3">4.20%</text:span></text:p>
              </table:table-cell>
              <table:table-cell>
                <text:p text:style-name="P53"><text:span text:style-name="T3">5.00%</text:span></text:p>
              </table:table-cell>
              <table:table-cell>
                <text:p text:style-name="P53"><text:span text:style-name="T3">89.1%</text:span></text:p>
              </table:table-cell>
            </table:table-row>
          </table:table>
          <draw:image xlink:href="Pictures/TablePreview2.svm" xlink:type="simple" xlink:show="embed" xlink:actuate="onLoad"/>
        </draw:frame>
        <draw:custom-shape draw:name="Google Shape;851;p35" draw:style-name="gr105" draw:text-style-name="P4" draw:layer="layout" svg:width="9.242cm" svg:height="0.001cm" svg:x="2.182cm" svg:y="8.966cm">
          <text:p/>
          <draw:enhanced-geometry draw:mirror-horizontal="false" draw:mirror-vertical="false" svg:viewBox="0 0 21600 21600" draw:type="mso-spt32" draw:enhanced-path="M 0 0 L 21600 21600 N"/>
        </draw:custom-shape>
        <draw:custom-shape draw:name="Google Shape;852;p35" draw:style-name="gr105" draw:text-style-name="P4" draw:layer="layout" svg:width="9.242cm" svg:height="0.001cm" svg:x="2.182cm" svg:y="9.626cm">
          <text:p/>
          <draw:enhanced-geometry draw:mirror-horizontal="false" draw:mirror-vertical="false" svg:viewBox="0 0 21600 21600" draw:type="mso-spt32" draw:enhanced-path="M 0 0 L 21600 21600 N"/>
        </draw:custom-shape>
        <draw:custom-shape draw:name="Google Shape;853;p35" draw:style-name="gr105" draw:text-style-name="P4" draw:layer="layout" svg:width="9.242cm" svg:height="0.001cm" svg:x="2.182cm" svg:y="10.274cm">
          <text:p/>
          <draw:enhanced-geometry draw:mirror-horizontal="false" draw:mirror-vertical="false" svg:viewBox="0 0 21600 21600" draw:type="mso-spt32" draw:enhanced-path="M 0 0 L 21600 21600 N"/>
        </draw:custom-shape>
        <draw:custom-shape draw:name="Google Shape;854;p35" draw:style-name="gr105" draw:text-style-name="P4" draw:layer="layout" svg:width="9.242cm" svg:height="0.001cm" svg:x="2.182cm" svg:y="10.922cm">
          <text:p/>
          <draw:enhanced-geometry draw:mirror-horizontal="false" draw:mirror-vertical="false" svg:viewBox="0 0 21600 21600" draw:type="mso-spt32" draw:enhanced-path="M 0 0 L 21600 21600 N"/>
        </draw:custom-shape>
        <draw:custom-shape draw:name="Google Shape;855;p35" draw:style-name="gr105" draw:text-style-name="P4" draw:layer="layout" svg:width="9.242cm" svg:height="0.001cm" svg:x="2.182cm" svg:y="11.569cm">
          <text:p/>
          <draw:enhanced-geometry draw:mirror-horizontal="false" draw:mirror-vertical="false" svg:viewBox="0 0 21600 21600" draw:type="mso-spt32" draw:enhanced-path="M 0 0 L 21600 21600 N"/>
        </draw:custom-shape>
        <draw:custom-shape draw:name="Google Shape;856;p35" draw:style-name="gr105" draw:text-style-name="P4" draw:layer="layout" svg:width="9.242cm" svg:height="0.001cm" svg:x="2.182cm" svg:y="12.23cm">
          <text:p/>
          <draw:enhanced-geometry draw:mirror-horizontal="false" draw:mirror-vertical="false" svg:viewBox="0 0 21600 21600" draw:type="mso-spt32" draw:enhanced-path="M 0 0 L 21600 21600 N"/>
        </draw:custom-shape>
        <draw:custom-shape draw:name="Google Shape;857;p35" draw:style-name="gr105" draw:text-style-name="P4" draw:layer="layout" svg:width="9.242cm" svg:height="0.001cm" svg:x="2.182cm" svg:y="12.875cm">
          <text:p/>
          <draw:enhanced-geometry draw:mirror-horizontal="false" draw:mirror-vertical="false" svg:viewBox="0 0 21600 21600" draw:type="mso-spt32" draw:enhanced-path="M 0 0 L 21600 21600 N"/>
        </draw:custom-shape>
        <draw:custom-shape draw:name="Google Shape;858;p35" draw:style-name="gr118" draw:text-style-name="P10" draw:layer="layout" svg:width="1.237cm" svg:height="0.337cm" svg:x="1.305cm" svg:y="12.72cm">
          <text:p text:style-name="P31"><text:span text:style-name="T8">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59;p35" draw:style-name="gr118" draw:text-style-name="P10" draw:layer="layout" svg:width="1.237cm" svg:height="0.337cm" svg:x="1.305cm" svg:y="12.084cm">
          <text:p text:style-name="P31"><text:span text:style-name="T8">2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60;p35" draw:style-name="gr118" draw:text-style-name="P10" draw:layer="layout" svg:width="1.237cm" svg:height="0.337cm" svg:x="1.305cm" svg:y="11.461cm">
          <text:p text:style-name="P31"><text:span text:style-name="T8">4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61;p35" draw:style-name="gr118" draw:text-style-name="P10" draw:layer="layout" svg:width="1.237cm" svg:height="0.337cm" svg:x="1.305cm" svg:y="10.789cm">
          <text:p text:style-name="P31"><text:span text:style-name="T8">6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62;p35" draw:style-name="gr118" draw:text-style-name="P10" draw:layer="layout" svg:width="1.237cm" svg:height="0.337cm" svg:x="1.305cm" svg:y="10.141cm">
          <text:p text:style-name="P31"><text:span text:style-name="T8">8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63;p35" draw:style-name="gr118" draw:text-style-name="P10" draw:layer="layout" svg:width="1.237cm" svg:height="0.337cm" svg:x="1.305cm" svg:y="9.481cm">
          <text:p text:style-name="P31"><text:span text:style-name="T8">10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64;p35" draw:style-name="gr118" draw:text-style-name="P10" draw:layer="layout" svg:width="1.237cm" svg:height="0.337cm" svg:x="1.305cm" svg:y="8.845cm">
          <text:p text:style-name="P31"><text:span text:style-name="T8">12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65;p35" draw:style-name="gr118" draw:text-style-name="P10" draw:layer="layout" svg:width="1.052cm" svg:height="0.337cm" svg:x="12.752cm" svg:y="12.72cm">
          <text:p text:style-name="P31"><text:span text:style-name="T8">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66;p35" draw:style-name="gr118" draw:text-style-name="P10" draw:layer="layout" svg:width="1.052cm" svg:height="0.337cm" svg:x="12.752cm" svg:y="12.084cm">
          <text:p text:style-name="P31"><text:span text:style-name="T8">2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67;p35" draw:style-name="gr118" draw:text-style-name="P10" draw:layer="layout" svg:width="1.052cm" svg:height="0.337cm" svg:x="12.752cm" svg:y="11.461cm">
          <text:p text:style-name="P31"><text:span text:style-name="T8">4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68;p35" draw:style-name="gr118" draw:text-style-name="P10" draw:layer="layout" svg:width="1.052cm" svg:height="0.337cm" svg:x="12.752cm" svg:y="10.789cm">
          <text:p text:style-name="P31"><text:span text:style-name="T8">6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69;p35" draw:style-name="gr118" draw:text-style-name="P10" draw:layer="layout" svg:width="1.052cm" svg:height="0.337cm" svg:x="12.752cm" svg:y="10.141cm">
          <text:p text:style-name="P31"><text:span text:style-name="T8">8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70;p35" draw:style-name="gr118" draw:text-style-name="P10" draw:layer="layout" svg:width="1.052cm" svg:height="0.337cm" svg:x="12.752cm" svg:y="9.481cm">
          <text:p text:style-name="P31"><text:span text:style-name="T8">10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71;p35" draw:style-name="gr118" draw:text-style-name="P10" draw:layer="layout" svg:width="1.052cm" svg:height="0.337cm" svg:x="12.752cm" svg:y="8.845cm">
          <text:p text:style-name="P31"><text:span text:style-name="T8">12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72;p35" draw:style-name="gr105" draw:text-style-name="P4" draw:layer="layout" svg:width="4.878cm" svg:height="0.001cm" svg:x="13.871cm" svg:y="12.862cm">
          <text:p/>
          <draw:enhanced-geometry draw:mirror-horizontal="false" draw:mirror-vertical="false" svg:viewBox="0 0 21600 21600" draw:type="mso-spt32" draw:enhanced-path="M 0 0 L 21600 21600 N"/>
        </draw:custom-shape>
        <draw:custom-shape draw:name="Google Shape;873;p35" draw:style-name="gr105" draw:text-style-name="P4" draw:layer="layout" svg:width="4.878cm" svg:height="0.001cm" svg:x="13.871cm" svg:y="12.19cm">
          <text:p/>
          <draw:enhanced-geometry draw:mirror-horizontal="false" draw:mirror-vertical="false" svg:viewBox="0 0 21600 21600" draw:type="mso-spt32" draw:enhanced-path="M 0 0 L 21600 21600 N"/>
        </draw:custom-shape>
        <draw:custom-shape draw:name="Google Shape;874;p35" draw:style-name="gr105" draw:text-style-name="P4" draw:layer="layout" svg:width="4.878cm" svg:height="0.001cm" svg:x="13.871cm" svg:y="11.567cm">
          <text:p/>
          <draw:enhanced-geometry draw:mirror-horizontal="false" draw:mirror-vertical="false" svg:viewBox="0 0 21600 21600" draw:type="mso-spt32" draw:enhanced-path="M 0 0 L 21600 21600 N"/>
        </draw:custom-shape>
        <draw:custom-shape draw:name="Google Shape;875;p35" draw:style-name="gr105" draw:text-style-name="P4" draw:layer="layout" svg:width="4.878cm" svg:height="0.001cm" svg:x="13.871cm" svg:y="10.944cm">
          <text:p/>
          <draw:enhanced-geometry draw:mirror-horizontal="false" draw:mirror-vertical="false" svg:viewBox="0 0 21600 21600" draw:type="mso-spt32" draw:enhanced-path="M 0 0 L 21600 21600 N"/>
        </draw:custom-shape>
        <draw:custom-shape draw:name="Google Shape;876;p35" draw:style-name="gr105" draw:text-style-name="P4" draw:layer="layout" svg:width="4.878cm" svg:height="0.001cm" svg:x="13.871cm" svg:y="10.321cm">
          <text:p/>
          <draw:enhanced-geometry draw:mirror-horizontal="false" draw:mirror-vertical="false" svg:viewBox="0 0 21600 21600" draw:type="mso-spt32" draw:enhanced-path="M 0 0 L 21600 21600 N"/>
        </draw:custom-shape>
        <draw:custom-shape draw:name="Google Shape;877;p35" draw:style-name="gr105" draw:text-style-name="P4" draw:layer="layout" svg:width="4.878cm" svg:height="0.001cm" svg:x="13.871cm" svg:y="9.71cm">
          <text:p/>
          <draw:enhanced-geometry draw:mirror-horizontal="false" draw:mirror-vertical="false" svg:viewBox="0 0 21600 21600" draw:type="mso-spt32" draw:enhanced-path="M 0 0 L 21600 21600 N"/>
        </draw:custom-shape>
        <draw:custom-shape draw:name="Google Shape;878;p35" draw:style-name="gr105" draw:text-style-name="P4" draw:layer="layout" svg:width="4.878cm" svg:height="0.001cm" svg:x="13.871cm" svg:y="9.112cm">
          <text:p/>
          <draw:enhanced-geometry draw:mirror-horizontal="false" draw:mirror-vertical="false" svg:viewBox="0 0 21600 21600" draw:type="mso-spt32" draw:enhanced-path="M 0 0 L 21600 21600 N"/>
        </draw:custom-shape>
        <draw:custom-shape draw:name="Google Shape;879;p35" draw:style-name="gr103" draw:text-style-name="P18" draw:layer="layout" svg:width="0.261cm" svg:height="3.236cm" svg:x="6.391cm" svg:y="9.626cm">
          <text:p text:style-name="P23"/>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80;p35" draw:style-name="gr103" draw:text-style-name="P18" draw:layer="layout" svg:width="0.261cm" svg:height="3.236cm" svg:x="6.977cm" svg:y="9.626cm">
          <text:p text:style-name="P23"/>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81;p35" draw:style-name="gr103" draw:text-style-name="P18" draw:layer="layout" svg:width="0.261cm" svg:height="2.286cm" svg:x="5.842cm" svg:y="10.576cm">
          <text:p text:style-name="P23"/>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82;p35" draw:style-name="gr103" draw:text-style-name="P18" draw:layer="layout" svg:width="0.282cm" svg:height="1.942cm" svg:x="5.245cm" svg:y="10.919cm">
          <text:p text:style-name="P23"/>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83;p35" draw:style-name="gr103" draw:text-style-name="P18" draw:layer="layout" svg:width="0.282cm" svg:height="1.593cm" svg:x="4.725cm" svg:y="11.268cm">
          <text:p text:style-name="P23"/>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84;p35" draw:style-name="gr103" draw:text-style-name="P18" draw:layer="layout" svg:width="0.294cm" svg:height="1.279cm" svg:x="4.106cm" svg:y="11.582cm">
          <text:p text:style-name="P23"/>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85;p35" draw:style-name="gr103" draw:text-style-name="P18" draw:layer="layout" svg:width="0.294cm" svg:height="0.965cm" svg:x="3.535cm" svg:y="11.896cm">
          <text:p text:style-name="P23"/>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86;p35" draw:style-name="gr103" draw:text-style-name="P18" draw:layer="layout" svg:width="0.307cm" svg:height="0.647cm" svg:x="2.929cm" svg:y="12.215cm">
          <text:p text:style-name="P23"/>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87;p35" draw:style-name="gr103" draw:text-style-name="P18" draw:layer="layout" svg:width="0.261cm" svg:height="0.342cm" svg:x="2.378cm" svg:y="12.519cm">
          <text:p text:style-name="P23"/>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88;p35" draw:style-name="gr103" draw:text-style-name="P18" draw:layer="layout" svg:width="0.261cm" svg:height="2.286cm" svg:x="7.536cm" svg:y="10.576cm">
          <text:p text:style-name="P23"/>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89;p35" draw:style-name="gr103" draw:text-style-name="P18" draw:layer="layout" svg:width="0.282cm" svg:height="1.942cm" svg:x="8.097cm" svg:y="10.919cm">
          <text:p text:style-name="P23"/>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90;p35" draw:style-name="gr103" draw:text-style-name="P18" draw:layer="layout" svg:width="0.282cm" svg:height="1.593cm" svg:x="8.686cm" svg:y="11.268cm">
          <text:p text:style-name="P23"/>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91;p35" draw:style-name="gr103" draw:text-style-name="P18" draw:layer="layout" svg:width="0.294cm" svg:height="1.279cm" svg:x="9.238cm" svg:y="11.582cm">
          <text:p text:style-name="P23"/>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92;p35" draw:style-name="gr103" draw:text-style-name="P18" draw:layer="layout" svg:width="0.294cm" svg:height="0.965cm" svg:x="9.814cm" svg:y="11.896cm">
          <text:p text:style-name="P23"/>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93;p35" draw:style-name="gr103" draw:text-style-name="P18" draw:layer="layout" svg:width="0.307cm" svg:height="0.647cm" svg:x="10.366cm" svg:y="12.215cm">
          <text:p text:style-name="P23"/>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94;p35" draw:style-name="gr103" draw:text-style-name="P18" draw:layer="layout" svg:width="0.261cm" svg:height="0.342cm" svg:x="10.961cm" svg:y="12.519cm">
          <text:p text:style-name="P23"/>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95;p35" draw:style-name="gr64" draw:text-style-name="P17" draw:layer="layout" svg:width="1.237cm" svg:height="3.151cm" svg:x="14.396cm" svg:y="9.71cm">
          <text:p text:style-name="P23"/>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96;p35" draw:style-name="gr103" draw:text-style-name="P18" draw:layer="layout" svg:width="1.237cm" svg:height="0.648cm" svg:x="16.862cm" svg:y="12.213cm">
          <text:p text:style-name="P23"/>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97;p35" draw:style-name="gr118" draw:text-style-name="P10" draw:layer="layout" svg:width="0.791cm" svg:height="0.337cm" svg:x="6.22cm" svg:y="12.953cm">
          <text:p text:style-name="P31"><text:span text:style-name="T44">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98;p35" draw:style-name="gr118" draw:text-style-name="P10" draw:layer="layout" svg:width="0.767cm" svg:height="0.337cm" svg:x="6.768cm" svg:y="12.953cm">
          <text:p text:style-name="P31"><text:span text:style-name="T44">5%</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99;p35" draw:style-name="gr118" draw:text-style-name="P10" draw:layer="layout" svg:width="0.767cm" svg:height="0.337cm" svg:x="7.316cm" svg:y="12.953cm">
          <text:p text:style-name="P31"><text:span text:style-name="T44">7%</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900;p35" draw:style-name="gr118" draw:text-style-name="P10" draw:layer="layout" svg:width="0.791cm" svg:height="0.337cm" svg:x="7.902cm" svg:y="12.953cm">
          <text:p text:style-name="P31"><text:span text:style-name="T44">9%</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901;p35" draw:style-name="gr118" draw:text-style-name="P10" draw:layer="layout" svg:width="0.791cm" svg:height="0.337cm" svg:x="8.5cm" svg:y="12.953cm">
          <text:p text:style-name="P31"><text:span text:style-name="T44">1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902;p35" draw:style-name="gr118" draw:text-style-name="P10" draw:layer="layout" svg:width="0.767cm" svg:height="0.337cm" svg:x="9.048cm" svg:y="12.953cm">
          <text:p text:style-name="P31"><text:span text:style-name="T44">1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903;p35" draw:style-name="gr118" draw:text-style-name="P10" draw:layer="layout" svg:width="0.748cm" svg:height="0.337cm" svg:x="9.643cm" svg:y="12.953cm">
          <text:p text:style-name="P31"><text:span text:style-name="T44">15%</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904;p35" draw:style-name="gr118" draw:text-style-name="P10" draw:layer="layout" svg:width="0.748cm" svg:height="0.337cm" svg:x="10.228cm" svg:y="12.953cm">
          <text:p text:style-name="P31"><text:span text:style-name="T44">17%</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905;p35" draw:style-name="gr118" draw:text-style-name="P10" draw:layer="layout" svg:width="0.82cm" svg:height="0.337cm" svg:x="10.766cm" svg:y="12.953cm">
          <text:p text:style-name="P31"><text:span text:style-name="T44">19%</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906;p35" draw:style-name="gr118" draw:text-style-name="P10" draw:layer="layout" svg:width="0.902cm" svg:height="0.337cm" svg:x="2.072cm" svg:y="12.953cm">
          <text:p text:style-name="P31"><text:span text:style-name="T44">-1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907;p35" draw:style-name="gr118" draw:text-style-name="P10" draw:layer="layout" svg:width="0.927cm" svg:height="0.337cm" svg:x="2.689cm" svg:y="12.953cm">
          <text:p text:style-name="P31"><text:span text:style-name="T44">-8%</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908;p35" draw:style-name="gr118" draw:text-style-name="P10" draw:layer="layout" svg:width="0.902cm" svg:height="0.337cm" svg:x="3.292cm" svg:y="12.953cm">
          <text:p text:style-name="P31"><text:span text:style-name="T44">-5%</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909;p35" draw:style-name="gr118" draw:text-style-name="P10" draw:layer="layout" svg:width="0.82cm" svg:height="0.337cm" svg:x="3.802cm" svg:y="12.953cm">
          <text:p text:style-name="P31"><text:span text:style-name="T44">-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910;p35" draw:style-name="gr118" draw:text-style-name="P10" draw:layer="layout" svg:width="0.945cm" svg:height="0.337cm" svg:x="4.487cm" svg:y="12.953cm">
          <text:p text:style-name="P31"><text:span text:style-name="T44">-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911;p35" draw:style-name="gr118" draw:text-style-name="P10" draw:layer="layout" svg:width="0.874cm" svg:height="0.337cm" svg:x="5.063cm" svg:y="12.953cm">
          <text:p text:style-name="P31"><text:span text:style-name="T44">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912;p35" draw:style-name="gr118" draw:text-style-name="P10" draw:layer="layout" svg:width="0.671cm" svg:height="0.337cm" svg:x="5.687cm" svg:y="12.953cm">
          <text:p text:style-name="P31"><text:span text:style-name="T44">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913;p35" draw:style-name="gr118" draw:text-style-name="P10" draw:layer="layout" svg:width="0.671cm" svg:height="0.337cm" svg:x="14.752cm" svg:y="12.953cm">
          <text:p text:style-name="P31"><text:span text:style-name="T8">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914;p35" draw:style-name="gr118" draw:text-style-name="P10" draw:layer="layout" svg:width="0.671cm" svg:height="0.337cm" svg:x="17.206cm" svg:y="12.953cm">
          <text:p text:style-name="P31"><text:span text:style-name="T8">B</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Google Shape;841;g2f2cca76047_0_1495:notes" presentation:style-name="pr20" draw:text-style-name="P5" draw:layer="layout" svg:width="13.969cm" svg:height="11.429cm" svg:x="2.54cm" svg:y="12.065cm" presentation:class="notes" presentation:placeholder="true" presentation:user-transformed="true">
            <draw:text-box/>
          </draw:frame>
          <draw:page-thumbnail draw:name="Google Shape;842;g2f2cca76047_0_1495:notes" draw:style-name="gr2" draw:layer="layout" svg:width="16.932cm" svg:height="9.524cm" svg:x="1.058cm" svg:y="1.905cm" draw:page-number="15" presentation:class="page"/>
        </presentation:notes>
      </draw:page>
      <draw:page draw:name="A/B Test Tracking" draw:style-name="dp3" draw:master-page-name="SECTION_5f_HEADER">
        <draw:frame draw:name="Google Shape;919;p36" draw:style-name="standard" draw:layer="layout" svg:width="23.143cm" svg:height="8.205cm" svg:x="1.128cm" svg:y="4.052cm">
          <table:table>
            <table:table-column table:style-name="co4"/>
            <table:table-column table:style-name="co5"/>
            <table:table-column table:style-name="co6"/>
            <table:table-column table:style-name="co7"/>
            <table:table-column table:style-name="co8"/>
            <table:table-column table:style-name="co9"/>
            <table:table-column table:style-name="co10"/>
            <table:table-column table:style-name="co11"/>
            <table:table-column table:style-name="co12"/>
            <table:table-column table:style-name="co13"/>
            <table:table-column table:style-name="co14"/>
            <table:table-row table:style-name="ro5" table:default-cell-style-name="ce7">
              <table:table-cell>
                <text:p text:style-name="P23"><text:span text:style-name="T45">LANDING PAGE NAME</text:span></text:p>
              </table:table-cell>
              <table:table-cell>
                <text:p text:style-name="P23"><text:span text:style-name="T45">OWNER (LIST NAME OF DRI FOR TEST HERE)</text:span></text:p>
              </table:table-cell>
              <table:table-cell>
                <text:p text:style-name="P23"><text:span text:style-name="T45">STATUS</text:span></text:p>
              </table:table-cell>
              <table:table-cell>
                <text:p text:style-name="P23"><text:span text:style-name="T45">TEST</text:span></text:p>
              </table:table-cell>
              <table:table-cell>
                <text:p text:style-name="P23"><text:span text:style-name="T45">START</text:span></text:p>
              </table:table-cell>
              <table:table-cell>
                <text:p text:style-name="P23"><text:span text:style-name="T45">END</text:span></text:p>
              </table:table-cell>
              <table:table-cell>
                <text:p text:style-name="P23"><text:span text:style-name="T45">PREDICTION</text:span></text:p>
              </table:table-cell>
              <table:table-cell>
                <text:p text:style-name="P23"><text:span text:style-name="T45">RESULT</text:span></text:p>
              </table:table-cell>
              <table:table-cell>
                <text:p text:style-name="P23"><text:span text:style-name="T45">STATISTICALLY SIGNIFICANT ?</text:span></text:p>
              </table:table-cell>
              <table:table-cell>
                <text:p text:style-name="P23"><text:span text:style-name="T45">NOTES</text:span></text:p>
              </table:table-cell>
              <table:table-cell>
                <text:p text:style-name="P23"><text:span text:style-name="T45">NEXT STEPS</text:span></text:p>
              </table:table-cell>
            </table:table-row>
            <table:table-row table:style-name="ro6" table:default-cell-style-name="ce8">
              <table:table-cell table:style-name="ce7">
                <text:p text:style-name="P23"><text:span text:style-name="T46">How to Create Visuals for Marketing</text:span></text:p>
              </table:table-cell>
              <table:table-cell>
                <text:p text:style-name="P23"><text:span text:style-name="T8">John Smith</text:span></text:p>
              </table:table-cell>
              <table:table-cell>
                <text:p text:style-name="P23"><text:span text:style-name="T8">Completed</text:span></text:p>
              </table:table-cell>
              <table:table-cell>
                <text:p text:style-name="P23"><text:span text:style-name="T8">LP Header swapped with subheader</text:span></text:p>
              </table:table-cell>
              <table:table-cell>
                <text:p text:style-name="P23"><text:span text:style-name="T8">5/17/17</text:span></text:p>
              </table:table-cell>
              <table:table-cell>
                <text:p text:style-name="P23"><text:span text:style-name="T8">5/20/17</text:span></text:p>
              </table:table-cell>
              <table:table-cell>
                <text:p text:style-name="P23"><text:span text:style-name="T8">Version B will perform better because the original sub header is more actionable</text:span></text:p>
              </table:table-cell>
              <table:table-cell>
                <text:p text:style-name="P23"><text:span text:style-name="T8">Success</text:span></text:p>
              </table:table-cell>
              <table:table-cell>
                <text:p text:style-name="P23"><text:span text:style-name="T8">✓</text:span></text:p>
              </table:table-cell>
              <table:table-cell>
                <text:p text:style-name="P23"><text:span text:style-name="T8">Variation B performed 8% better than the original version and was statistically significant at 95% confidence. Declared version B the winner</text:span></text:p>
              </table:table-cell>
              <table:table-cell>
                <text:p text:style-name="P23"><text:span text:style-name="T8">Chose Variation B as winner, setting up a/b on CTA placement next </text:span></text:p>
              </table:table-cell>
            </table:table-row>
            <table:table-row table:style-name="ro7" table:default-cell-style-name="ce8">
              <table:table-cell table:style-name="ce7">
                <text:p text:style-name="P23"><text:span text:style-name="T46">Demo Landing Page</text:span></text:p>
              </table:table-cell>
              <table:table-cell>
                <text:p text:style-name="P23"><text:span text:style-name="T8">Amanda Morgan</text:span></text:p>
              </table:table-cell>
              <table:table-cell>
                <text:p text:style-name="P23"><text:span text:style-name="T8">Not Started</text:span></text:p>
              </table:table-cell>
              <table:table-cell>
                <text:p text:style-name="P23"><text:span text:style-name="T8">Different image on B version</text:span></text:p>
              </table:table-cell>
              <table:table-cell>
                <text:p text:style-name="P23"><text:span text:style-name="T8">5/27/17</text:span></text:p>
              </table:table-cell>
              <table:table-cell>
                <text:p text:style-name="P23"><text:span text:style-name="T8">6/20/17</text:span></text:p>
              </table:table-cell>
              <table:table-cell>
                <text:p text:style-name="P23"><text:span text:style-name="T8">Version B (image with background) will perform better</text:span></text:p>
              </table:table-cell>
              <table:table-cell>
                <text:p text:style-name="P23"><text:span text:style-name="T8">Inconclusive</text:span></text:p>
              </table:table-cell>
              <table:table-cell>
                <text:p text:style-name="P23"><text:span text:style-name="T8">X</text:span></text:p>
              </table:table-cell>
              <table:table-cell>
                <text:p text:style-name="P23"><text:span text:style-name="T8">Variation B performed 4% better than A - not statistically significant but declared B as winner. </text:span></text:p>
              </table:table-cell>
              <table:table-cell>
                <text:p text:style-name="P23"><text:span text:style-name="T8">Chose Variation B. setting up a/b test testing two different types of images next</text:span></text:p>
              </table:table-cell>
            </table:table-row>
            <table:table-row table:style-name="ro7" table:default-cell-style-name="ce8">
              <table:table-cell table:style-name="ce7">
                <text:p text:style-name="P23"><text:span text:style-name="T46">Call Sales Landing Page</text:span></text:p>
              </table:table-cell>
              <table:table-cell>
                <text:p text:style-name="P23"><text:span text:style-name="T8">John Smith</text:span></text:p>
              </table:table-cell>
              <table:table-cell>
                <text:p text:style-name="P23"><text:span text:style-name="T8">Not Started</text:span></text:p>
              </table:table-cell>
              <table:table-cell>
                <text:p text:style-name="P23"><text:span text:style-name="T8">Different Headline. A is the title, B is descriptive</text:span></text:p>
              </table:table-cell>
              <table:table-cell>
                <text:p text:style-name="P23"><text:span text:style-name="T8">6/23/17</text:span></text:p>
              </table:table-cell>
              <table:table-cell>
                <text:p text:style-name="P23"><text:span text:style-name="T8">7/6/17</text:span></text:p>
              </table:table-cell>
              <table:table-cell>
                <text:p text:style-name="P23"><text:span text:style-name="T8">Version A will perform better because it matches promo copy</text:span></text:p>
              </table:table-cell>
              <table:table-cell>
                <text:p text:style-name="P23"><text:span text:style-name="T8">Inconclusive</text:span></text:p>
              </table:table-cell>
              <table:table-cell>
                <text:p text:style-name="P23"><text:span text:style-name="T8">X</text:span></text:p>
              </table:table-cell>
              <table:table-cell>
                <text:p text:style-name="P23"><text:span text:style-name="T8">Version A performed 3% better, not statistically significant. Test ran for 3 weeks.</text:span></text:p>
              </table:table-cell>
              <table:table-cell>
                <text:p text:style-name="P23"><text:span text:style-name="T8">Chose Variation A as winner, running template-level A/B test next</text:span></text:p>
              </table:table-cell>
            </table:table-row>
            <table:table-row table:style-name="ro8" table:default-cell-style-name="ce8">
              <table:table-cell table:style-name="ce7">
                <text:p text:style-name="P23"><text:span text:style-name="T46">2018 Predictions Landing Page</text:span></text:p>
              </table:table-cell>
              <table:table-cell>
                <text:p text:style-name="P23"><text:span text:style-name="T8">Amanda Morgan</text:span></text:p>
              </table:table-cell>
              <table:table-cell>
                <text:p text:style-name="P23"><text:span text:style-name="T8">In Progress</text:span></text:p>
              </table:table-cell>
              <table:table-cell>
                <text:p text:style-name="P23"><text:span text:style-name="T8">Copy bullets vs long form paragraphs</text:span></text:p>
              </table:table-cell>
              <table:table-cell>
                <text:p text:style-name="P23"><text:span text:style-name="T8">6/17/17</text:span></text:p>
              </table:table-cell>
              <table:table-cell>
                <text:p text:style-name="P23"><text:span text:style-name="T8">7/12/17</text:span></text:p>
              </table:table-cell>
              <table:table-cell>
                <text:p text:style-name="P23"><text:span text:style-name="T8">version B will perform better</text:span></text:p>
              </table:table-cell>
              <table:table-cell>
                <text:p text:style-name="P23"><text:span text:style-name="T8">Success</text:span></text:p>
              </table:table-cell>
              <table:table-cell>
                <text:p text:style-name="P23"><text:span text:style-name="T8">✓</text:span></text:p>
              </table:table-cell>
              <table:table-cell>
                <text:p text:style-name="P23"><text:span text:style-name="T8">Test "A" converted 33%better than Test "B." We are 100% certain that the changes in Test "A" will improve your conversion rate.</text:span></text:p>
              </table:table-cell>
              <table:table-cell>
                <text:p text:style-name="P23"><text:span text:style-name="T8">Chose Variation A as winner, setting up a/b on CTA placement next </text:span></text:p>
              </table:table-cell>
            </table:table-row>
          </table:table>
          <draw:image xlink:href="Pictures/TablePreview3.svm" xlink:type="simple" xlink:show="embed" xlink:actuate="onLoad"/>
        </draw:frame>
        <draw:frame draw:name="Google Shape;920;p36" presentation:style-name="pr4" draw:text-style-name="P13" draw:layer="layout" svg:width="23.435cm" svg:height="1.287cm" svg:x="1.149cm" svg:y="2.315cm" presentation:class="title" presentation:user-transformed="true">
          <draw:text-box>
            <text:p text:style-name="P1"><text:span text:style-name="T5">A/B Test Tracking</text:span></text:p>
          </draw:text-box>
        </draw:frame>
        <draw:frame draw:name="Google Shape;921;p36" presentation:style-name="pr5" draw:text-style-name="P15" draw:layer="layout" svg:width="1.523cm" svg:height="1.092cm" svg:x="23.061cm" svg:y="12.953cm" presentation:class="page-number" presentation:user-transformed="true">
          <draw:text-box>
            <text:p text:style-name="P14"><text:span text:style-name="T6"><text:page-number>&lt;number&gt;</text:page-number></text:span></text:p>
          </draw:text-box>
        </draw:frame>
        <presentation:notes draw:style-name="dp2">
          <draw:frame draw:name="Google Shape;916;g2f2cca76047_0_1628:notes" presentation:style-name="pr21" draw:text-style-name="P5" draw:layer="layout" svg:width="13.969cm" svg:height="11.429cm" svg:x="2.54cm" svg:y="12.065cm" presentation:class="notes" presentation:placeholder="true" presentation:user-transformed="true">
            <draw:text-box/>
          </draw:frame>
          <draw:page-thumbnail draw:name="Google Shape;917;g2f2cca76047_0_1628:notes" draw:style-name="gr2" draw:layer="layout" svg:width="16.932cm" svg:height="9.524cm" svg:x="1.058cm" svg:y="1.905cm" draw:page-number="16" presentation:class="pag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entury Gothic" svg:font-family="'Century Gothic'"/>
    <style:font-face style:name="Poppins" svg:font-family="Poppins"/>
    <style:font-face style:name="Poppins Light" svg:font-family="'Poppins Light'"/>
    <style:font-face style:name="Poppins SemiBold" svg:font-family="'Poppins SemiBold'"/>
    <style:font-face style:name="Spectral Light" svg:font-family="'Spectral Light'"/>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draw:marker draw:name="Arrow" svg:viewBox="0 0 20 30" svg:d="M10 0l-10 30h20z"/>
    <draw:marker draw:name="msArrowEnd_20_5" draw:display-name="msArrowEnd 5" svg:viewBox="0 0 300 300" svg:d="M150 0l150 300h-300z"/>
    <draw:marker draw:name="msArrowOvalEnd_20_5" draw:display-name="msArrowOvalEnd 5" svg:viewBox="0 0 300 300" svg:d="M150 0l75 21 54 54 21 75-21 75-54 54-75 21-75-21-54-54-21-75 21-75 54-54z"/>
    <draw:marker draw:name="msArrowOvalEnd_20_9" draw:display-name="msArrowOvalEnd 9" svg:viewBox="0 0 500 500" svg:d="M250 0l125 35 90 90 35 125-35 125-90 90-125 35-125-35-90-90-35-125 35-125 90-90z"/>
    <draw:stroke-dash draw:name="Dashed_20__28_var_29__20_4" draw:display-name="Dashed (var) 4" draw:style="round" draw:dots2="1" draw:dots2-length="140%" draw:distance="105%"/>
    <draw:stroke-dash draw:name="Dashed_20__28_var_29__20_5" draw:display-name="Dashed (var) 5" draw:style="rect" draw:dots1="1" draw:dots1-length="0.035cm" draw:distance="0.105cm"/>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Linux Libertine G"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Linux Libertine G" style:font-family-asian="'Linux Libertine G'" style:font-family-generic-asian="system" style:font-pitch-asian="variable" style:font-size-asian="18pt" style:font-style-asian="normal" style:font-weight-asian="normal" style:font-name-complex="Linux Libertine G" style:font-family-complex="'Linux Libertine G'"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background" style:family="presentation">
      <style:graphic-properties draw:stroke="none" draw:fill="solid" draw:fill-color="#09100f"/>
      <style:text-properties style:letter-kerning="true"/>
    </style:style>
    <style:style style:name="TITLE-backgroundobjects" style:family="presentation">
      <style:graphic-properties draw:textarea-horizontal-align="justify" draw:shadow="hidden" draw:shadow-offset-x="0.2cm" draw:shadow-offset-y="0.2cm" draw:shadow-color="#808080"/>
      <style:text-properties style:letter-kerning="true"/>
    </style:style>
    <style:style style:name="TITL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outline1" style:family="presentation">
      <style:graphic-properties draw:stroke="none" draw:fill="none" draw:auto-grow-height="false" draw:fit-to-size="shrink-to-fit" style:shrink-to-fit="true">
        <text:list-style style:name="TITL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outline2" style:family="presentation" style:parent-style-name="TITLE-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3" style:family="presentation" style:parent-style-name="TITLE-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4" style:family="presentation" style:parent-style-name="TITLE-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5" style:family="presentation" style:parent-style-name="TITLE-outline4">
      <style:paragraph-properties fo:margin-top="0.1cm" fo:margin-bottom="0cm"/>
      <style:text-properties fo:font-size="20pt" style:font-size-asian="20pt" style:font-size-complex="20pt"/>
    </style:style>
    <style:style style:name="TITLE-outline6" style:family="presentation" style:parent-style-name="TITLE-outline5">
      <style:paragraph-properties fo:margin-top="0.1cm" fo:margin-bottom="0cm"/>
      <style:text-properties fo:font-size="20pt" style:font-size-asian="20pt" style:font-size-complex="20pt"/>
    </style:style>
    <style:style style:name="TITLE-outline7" style:family="presentation" style:parent-style-name="TITLE-outline6">
      <style:paragraph-properties fo:margin-top="0.1cm" fo:margin-bottom="0cm"/>
      <style:text-properties fo:font-size="20pt" style:font-size-asian="20pt" style:font-size-complex="20pt"/>
    </style:style>
    <style:style style:name="TITLE-outline8" style:family="presentation" style:parent-style-name="TITLE-outline7">
      <style:paragraph-properties fo:margin-top="0.1cm" fo:margin-bottom="0cm"/>
      <style:text-properties fo:font-size="20pt" style:font-size-asian="20pt" style:font-size-complex="20pt"/>
    </style:style>
    <style:style style:name="TITLE-outline9" style:family="presentation" style:parent-style-name="TITLE-outline8">
      <style:paragraph-properties fo:margin-top="0.1cm" fo:margin-bottom="0cm"/>
      <style:text-properties fo:font-size="20pt" style:font-size-asian="20pt" style:font-size-complex="20pt"/>
    </style:style>
    <style:style style:name="TITLE-subtitle" style:family="presentation">
      <style:graphic-properties draw:stroke="none" draw:fill="none" draw:textarea-vertical-align="middle">
        <text:list-style style:name="TITL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title" style:family="presentation">
      <style:graphic-properties draw:stroke="none" draw:fill="none" draw:textarea-vertical-align="middle">
        <text:list-style style:name="TITL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SECTION_5f_HEADER-background" style:display-name="SECTION_HEADER-background" style:family="presentation">
      <style:graphic-properties draw:stroke="none" draw:fill="solid" draw:fill-color="#f9f8f5"/>
      <style:text-properties style:letter-kerning="true"/>
    </style:style>
    <style:style style:name="SECTION_5f_HEADER-backgroundobjects" style:display-name="SECTION_HEADER-backgroundobjects" style:family="presentation">
      <style:graphic-properties draw:textarea-horizontal-align="justify" draw:shadow="hidden" draw:shadow-offset-x="0.2cm" draw:shadow-offset-y="0.2cm" draw:shadow-color="#808080"/>
      <style:text-properties style:letter-kerning="true"/>
    </style:style>
    <style:style style:name="SECTION_5f_HEADER-notes" style:display-name="SECTION_HEADER-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ECTION_5f_HEADER-outline1" style:display-name="SECTION_HEADER-outline1" style:family="presentation">
      <style:graphic-properties draw:stroke="none" draw:fill="none" draw:auto-grow-height="false" draw:fit-to-size="shrink-to-fit" style:shrink-to-fit="true">
        <text:list-style style:name="SECTION_5f_HEADER-outline1" style:display-name="SECTION_HEADER-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SECTION_5f_HEADER-outline2" style:display-name="SECTION_HEADER-outline2" style:family="presentation" style:parent-style-name="SECTION_5f_HEADER-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SECTION_5f_HEADER-outline3" style:display-name="SECTION_HEADER-outline3" style:family="presentation" style:parent-style-name="SECTION_5f_HEADER-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SECTION_5f_HEADER-outline4" style:display-name="SECTION_HEADER-outline4" style:family="presentation" style:parent-style-name="SECTION_5f_HEADER-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SECTION_5f_HEADER-outline5" style:display-name="SECTION_HEADER-outline5" style:family="presentation" style:parent-style-name="SECTION_5f_HEADER-outline4">
      <style:paragraph-properties fo:margin-top="0.1cm" fo:margin-bottom="0cm"/>
      <style:text-properties fo:font-size="20pt" style:font-size-asian="20pt" style:font-size-complex="20pt"/>
    </style:style>
    <style:style style:name="SECTION_5f_HEADER-outline6" style:display-name="SECTION_HEADER-outline6" style:family="presentation" style:parent-style-name="SECTION_5f_HEADER-outline5">
      <style:paragraph-properties fo:margin-top="0.1cm" fo:margin-bottom="0cm"/>
      <style:text-properties fo:font-size="20pt" style:font-size-asian="20pt" style:font-size-complex="20pt"/>
    </style:style>
    <style:style style:name="SECTION_5f_HEADER-outline7" style:display-name="SECTION_HEADER-outline7" style:family="presentation" style:parent-style-name="SECTION_5f_HEADER-outline6">
      <style:paragraph-properties fo:margin-top="0.1cm" fo:margin-bottom="0cm"/>
      <style:text-properties fo:font-size="20pt" style:font-size-asian="20pt" style:font-size-complex="20pt"/>
    </style:style>
    <style:style style:name="SECTION_5f_HEADER-outline8" style:display-name="SECTION_HEADER-outline8" style:family="presentation" style:parent-style-name="SECTION_5f_HEADER-outline7">
      <style:paragraph-properties fo:margin-top="0.1cm" fo:margin-bottom="0cm"/>
      <style:text-properties fo:font-size="20pt" style:font-size-asian="20pt" style:font-size-complex="20pt"/>
    </style:style>
    <style:style style:name="SECTION_5f_HEADER-outline9" style:display-name="SECTION_HEADER-outline9" style:family="presentation" style:parent-style-name="SECTION_5f_HEADER-outline8">
      <style:paragraph-properties fo:margin-top="0.1cm" fo:margin-bottom="0cm"/>
      <style:text-properties fo:font-size="20pt" style:font-size-asian="20pt" style:font-size-complex="20pt"/>
    </style:style>
    <style:style style:name="SECTION_5f_HEADER-subtitle" style:display-name="SECTION_HEADER-subtitle" style:family="presentation">
      <style:graphic-properties draw:stroke="none" draw:fill="none" draw:textarea-vertical-align="middle">
        <text:list-style style:name="SECTION_5f_HEADER-subtitle" style:display-name="SECTION_HEADER-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ECTION_5f_HEADER-title" style:display-name="SECTION_HEADER-title" style:family="presentation">
      <style:graphic-properties draw:stroke="none" draw:fill="none" draw:textarea-vertical-align="middle">
        <text:list-style style:name="SECTION_5f_HEADER-title" style:display-name="SECTION_HEADER-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Main_20_Slide-background" style:display-name="Main Slide-background" style:family="presentation">
      <style:graphic-properties draw:stroke="none" draw:fill="solid" draw:fill-color="#f9f8f5"/>
      <style:text-properties style:letter-kerning="true"/>
    </style:style>
    <style:style style:name="Main_20_Slide-backgroundobjects" style:display-name="Main Slide-backgroundobjects" style:family="presentation">
      <style:graphic-properties draw:textarea-horizontal-align="justify" draw:shadow="hidden" draw:shadow-offset-x="0.2cm" draw:shadow-offset-y="0.2cm" draw:shadow-color="#808080"/>
      <style:text-properties style:letter-kerning="true"/>
    </style:style>
    <style:style style:name="Main_20_Slide-notes" style:display-name="Main Sl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in_20_Slide-outline1" style:display-name="Main Slide-outline1" style:family="presentation">
      <style:graphic-properties draw:stroke="none" draw:fill="none" draw:auto-grow-height="false" draw:fit-to-size="shrink-to-fit" style:shrink-to-fit="true">
        <text:list-style style:name="Main_20_Slide-outline1" style:display-name="Main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Main_20_Slide-outline2" style:display-name="Main Slide-outline2" style:family="presentation" style:parent-style-name="Main_20_Slide-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Main_20_Slide-outline3" style:display-name="Main Slide-outline3" style:family="presentation" style:parent-style-name="Main_20_Slide-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Main_20_Slide-outline4" style:display-name="Main Slide-outline4" style:family="presentation" style:parent-style-name="Main_20_Slide-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Main_20_Slide-outline5" style:display-name="Main Slide-outline5" style:family="presentation" style:parent-style-name="Main_20_Slide-outline4">
      <style:paragraph-properties fo:margin-top="0.1cm" fo:margin-bottom="0cm"/>
      <style:text-properties fo:font-size="20pt" style:font-size-asian="20pt" style:font-size-complex="20pt"/>
    </style:style>
    <style:style style:name="Main_20_Slide-outline6" style:display-name="Main Slide-outline6" style:family="presentation" style:parent-style-name="Main_20_Slide-outline5">
      <style:paragraph-properties fo:margin-top="0.1cm" fo:margin-bottom="0cm"/>
      <style:text-properties fo:font-size="20pt" style:font-size-asian="20pt" style:font-size-complex="20pt"/>
    </style:style>
    <style:style style:name="Main_20_Slide-outline7" style:display-name="Main Slide-outline7" style:family="presentation" style:parent-style-name="Main_20_Slide-outline6">
      <style:paragraph-properties fo:margin-top="0.1cm" fo:margin-bottom="0cm"/>
      <style:text-properties fo:font-size="20pt" style:font-size-asian="20pt" style:font-size-complex="20pt"/>
    </style:style>
    <style:style style:name="Main_20_Slide-outline8" style:display-name="Main Slide-outline8" style:family="presentation" style:parent-style-name="Main_20_Slide-outline7">
      <style:paragraph-properties fo:margin-top="0.1cm" fo:margin-bottom="0cm"/>
      <style:text-properties fo:font-size="20pt" style:font-size-asian="20pt" style:font-size-complex="20pt"/>
    </style:style>
    <style:style style:name="Main_20_Slide-outline9" style:display-name="Main Slide-outline9" style:family="presentation" style:parent-style-name="Main_20_Slide-outline8">
      <style:paragraph-properties fo:margin-top="0.1cm" fo:margin-bottom="0cm"/>
      <style:text-properties fo:font-size="20pt" style:font-size-asian="20pt" style:font-size-complex="20pt"/>
    </style:style>
    <style:style style:name="Main_20_Slide-subtitle" style:display-name="Main Slide-subtitle" style:family="presentation">
      <style:graphic-properties draw:stroke="none" draw:fill="none" draw:textarea-vertical-align="middle">
        <text:list-style style:name="Main_20_Slide-subtitle" style:display-name="Main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in_20_Slide-title" style:display-name="Main Slide-title" style:family="presentation">
      <style:graphic-properties draw:stroke="none" draw:fill="none" draw:textarea-vertical-align="middle">
        <text:list-style style:name="Main_20_Slide-title" style:display-name="Main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4.288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09100f"/>
    </style:style>
    <style:style style:name="Mdp2" style:family="drawing-page">
      <style:drawing-page-properties draw:background-size="border" draw:fill="solid" draw:fill-color="#f9f8f5"/>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1.91cm, 3.131cm, 0cm, 32.664cm)" draw:image-opacity="100%" style:mirror="none"/>
    </style:style>
    <style:style style:name="Mgr4" style:family="graphic" style:parent-style-name="standard">
      <style:graphic-properties draw:stroke="none" svg:stroke-width="0cm" draw:fill="none" draw:textarea-vertical-align="top" draw:auto-grow-height="false" draw:fit-to-size="false" style:shrink-to-fit="false" fo:min-height="0cm" fo:min-width="0cm" fo:padding-top="0cm" fo:padding-bottom="0cm" fo:padding-left="0cm" fo:padding-right="0cm" fo:wrap-option="wrap"/>
    </style:style>
    <style:style style:name="Mgr5" style:family="graphic" style:parent-style-name="standard">
      <style:graphic-properties draw:stroke="solid" svg:stroke-width="0.026cm" svg:stroke-color="#efefef" draw:stroke-linejoin="round" draw:fill="none" draw:textarea-vertical-align="top" draw:auto-grow-height="false" fo:min-height="0cm" fo:min-width="0cm" fo:padding-top="0.125cm" fo:padding-bottom="0.125cm" fo:padding-left="0.25cm" fo:padding-right="0.25cm" fo:wrap-option="wrap"/>
    </style:style>
    <style:style style:name="Mpr1" style:family="presentation" style:parent-style-name="TITLE-backgroundobjects">
      <style:graphic-properties draw:stroke="none" svg:stroke-width="0cm" draw:fill="none" draw:fill-color="#ffffff" draw:textarea-vertical-align="middle" draw:auto-grow-height="false" draw:fit-to-size="shrink-to-fit" style:shrink-to-fit="true" fo:min-height="8.287cm" fo:padding-top="0.254cm" fo:padding-bottom="0.254cm" fo:padding-left="0.254cm" fo:padding-right="0.254cm" fo:wrap-option="wrap"/>
    </style:style>
    <style:style style:name="Mpr2" style:family="presentation" style:parent-style-name="TITLE-backgroundobjects">
      <style:graphic-properties draw:stroke="none" draw:fill="none" draw:fill-color="#ffffff" draw:auto-grow-height="false" fo:min-height="1.485cm"/>
    </style:style>
    <style:style style:name="Mpr3" style:family="presentation" style:parent-style-name="TITLE-backgroundobjects">
      <style:graphic-properties draw:stroke="none" draw:fill="none" draw:fill-color="#ffffff" draw:textarea-vertical-align="bottom" draw:auto-grow-height="false" fo:min-height="1.485cm"/>
    </style:style>
    <style:style style:name="Mpr4" style:family="presentation" style:parent-style-name="SECTION_5f_HEADER-backgroundobjects">
      <style:graphic-properties draw:stroke="none" svg:stroke-width="0cm" draw:fill="none" draw:fill-color="#ffffff" draw:textarea-vertical-align="middle" draw:auto-grow-height="false" draw:fit-to-size="shrink-to-fit" style:shrink-to-fit="true" fo:min-height="8.287cm" fo:padding-top="0cm" fo:padding-bottom="0cm" fo:padding-left="0cm" fo:padding-right="0cm" fo:wrap-option="wrap"/>
    </style:style>
    <style:style style:name="Mpr5" style:family="presentation" style:parent-style-name="SECTION_5f_HEADER-backgroundobjects">
      <style:graphic-properties draw:stroke="none" draw:fill="none" draw:fill-color="#ffffff" draw:auto-grow-height="false" fo:min-height="1.27cm"/>
    </style:style>
    <style:style style:name="Mpr6" style:family="presentation" style:parent-style-name="SECTION_5f_HEADER-backgroundobjects">
      <style:graphic-properties draw:stroke="none" draw:fill="none" draw:fill-color="#ffffff" draw:textarea-vertical-align="bottom" draw:auto-grow-height="false" fo:min-height="1.27cm"/>
    </style:style>
    <style:style style:name="Mpr7" style:family="presentation" style:parent-style-name="Main_20_Slide-backgroundobjects">
      <style:graphic-properties draw:stroke="none" svg:stroke-width="0cm" draw:fill="none" draw:fill-color="#ffffff" draw:textarea-vertical-align="top" draw:auto-grow-height="false" draw:fit-to-size="shrink-to-fit" style:shrink-to-fit="true" fo:min-height="8.287cm" fo:padding-top="0cm" fo:padding-bottom="0cm" fo:padding-left="0cm" fo:padding-right="0cm" fo:wrap-option="wrap"/>
    </style:style>
    <style:style style:name="Mpr8" style:family="presentation" style:parent-style-name="Main_20_Slide-backgroundobjects">
      <style:graphic-properties draw:stroke="none" draw:fill="none" draw:fill-color="#ffffff" draw:auto-grow-height="false" fo:min-height="1.27cm"/>
    </style:style>
    <style:style style:name="Mpr9" style:family="presentation" style:parent-style-name="Main_20_Slide-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left="0cm" fo:margin-right="0cm" fo:margin-top="0cm" fo:margin-bottom="0cm" fo:line-height="100%" fo:text-align="end" fo:text-indent="0cm" style:writing-mode="lr-tb">
        <style:tab-stops>
          <style:tab-stop style:position="0cm"/>
        </style:tab-stops>
      </style:paragraph-properties>
      <style:text-properties fo:font-size="14pt" style:font-size-asian="14pt" style:font-size-complex="14pt"/>
    </style:style>
    <style:style style:name="MP6" style:family="paragraph">
      <loext:graphic-properties draw:fill="none" draw:fill-color="#ffffff"/>
      <style:paragraph-properties fo:text-align="start" style:font-independent-line-spacing="true"/>
      <style:text-properties fo:font-size="10pt" style:font-size-asian="14pt" style:font-size-complex="14pt"/>
    </style:style>
    <style:style style:name="MP7" style:family="paragraph">
      <loext:graphic-properties draw:fill="none"/>
      <style:paragraph-properties fo:text-align="start"/>
      <style:text-properties fo:font-size="18pt"/>
    </style:style>
    <style:style style:name="MP8" style:family="paragraph">
      <style:paragraph-properties fo:margin-left="0cm" fo:margin-right="0cm" fo:margin-top="0cm" fo:margin-bottom="0cm" fo:line-height="100%" fo:text-align="end" fo:text-indent="0cm" style:writing-mode="lr-tb">
        <style:tab-stops>
          <style:tab-stop style:position="0cm"/>
        </style:tab-stops>
      </style:paragraph-properties>
    </style:style>
    <style:style style:name="MP9" style:family="paragraph">
      <loext:graphic-properties draw:fill="none"/>
      <style:paragraph-properties fo:text-align="start" style:font-independent-line-spacing="true"/>
      <style:text-properties fo:font-size="14pt"/>
    </style:style>
    <style:style style:name="MP10" style:family="paragraph">
      <loext:graphic-properties draw:fill="none" draw:fill-color="#ffffff"/>
      <style:paragraph-properties fo:text-align="start" style:font-independent-line-spacing="true"/>
      <style:text-properties fo:font-size="12pt" style:font-size-asian="14pt" style:font-size-complex="14pt"/>
    </style:style>
    <style:style style:name="MP11" style:family="paragraph">
      <loext:graphic-properties draw:fill="none" draw:fill-color="#ffffff"/>
      <style:paragraph-properties fo:text-align="start" style:font-independent-line-spacing="true"/>
      <style:text-properties fo:font-size="7pt" style:font-size-asian="14pt" style:font-size-complex="14pt"/>
    </style:style>
    <style:style style:name="MT1" style:family="text">
      <style:text-properties fo:font-variant="normal" fo:text-transform="none" fo:color="#09100f" style:text-line-through-style="none" style:text-line-through-type="none" style:text-position="0% 100%" style:font-name="Arial" fo:font-size="10pt" fo:letter-spacing="normal" fo:font-style="normal" style:text-underline-style="none" fo:font-weight="normal" style:font-name-asian="Arial" style:font-size-asian="10pt" style:font-style-asian="normal" style:font-weight-asian="normal" style:font-name-complex="Arial" style:font-size-complex="10pt" style:font-style-complex="normal" style:font-weight-complex="normal"/>
    </style:style>
    <style:style style:name="MT2" style:family="text">
      <style:text-properties fo:font-variant="normal" fo:text-transform="none" fo:color="#6c706f" style:text-line-through-style="none" style:text-line-through-type="none" style:text-position="0% 100%" style:font-name="Spectral Light" fo:font-size="12pt" fo:letter-spacing="normal" fo:font-style="italic" style:text-underline-style="none" fo:font-weight="normal" style:font-name-asian="Spectral Light" style:font-size-asian="12pt" style:font-style-asian="italic" style:font-weight-asian="normal" style:font-name-complex="Spectral Light" style:font-size-complex="12pt" style:font-style-complex="italic" style:font-weight-complex="normal"/>
    </style:style>
    <style:style style:name="MT3" style:family="text">
      <style:text-properties fo:font-variant="normal" fo:text-transform="none" fo:color="#1c1f25" style:text-line-through-style="none" style:text-line-through-type="none" style:text-position="0% 100%" style:font-name="Poppins" fo:font-size="7pt" fo:letter-spacing="normal" fo:font-style="normal" style:text-underline-style="none" fo:font-weight="normal" style:font-name-asian="Poppins" style:font-size-asian="7pt" style:font-style-asian="normal" style:font-weight-asian="normal" style:font-name-complex="Poppins" style:font-size-complex="7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number text:level="1" style:num-format="">
        <style:list-level-properties text:min-label-width="0.6cm"/>
        <style:text-properties fo:color="#1c1f25"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number&gt;</text:page-number></text:p>
        </draw:text-box>
      </draw:frame>
    </style:handout-master>
    <style:master-page style:name="TITLE" style:page-layout-name="PM1" draw:style-name="Mdp1">
      <draw:frame draw:name="Google Shape;10;p2" presentation:style-name="TITLE-title" draw:layer="backgroundobjects" svg:width="23.667cm" svg:height="1.656cm" svg:x="1.149cm" svg:y="5.041cm" presentation:class="title" presentation:placeholder="true" presentation:user-transformed="true">
        <draw:text-box/>
      </draw:frame>
      <draw:frame draw:name="Google Shape;12;p2" presentation:style-name="Mpr1" draw:text-style-name="MP6" draw:layer="backgroundobjects" svg:width="1.523cm" svg:height="1.092cm" svg:x="23.535cm" svg:y="12.953cm" presentation:class="page-number" presentation:user-transformed="true">
        <draw:text-box>
          <text:p text:style-name="MP5"><text:span text:style-name="MT1"><text:page-number>&lt;number&gt;</text:page-number></text:span></text:p>
        </draw:text-box>
      </draw:frame>
      <draw:frame draw:name="Google Shape;13;p2" draw:style-name="Mgr3" draw:text-style-name="MP7" draw:layer="backgroundobjects" svg:width="5.424cm" svg:height="1.348cm" svg:x="19.111cm" svg:y="12.103cm">
        <draw:image xlink:href="Pictures/1000020100000800000000F564CC48ABB1D9DE31.png" xlink:type="simple" xlink:show="embed" xlink:actuate="onLoad">
          <text:p/>
        </draw:image>
      </draw:frame>
      <draw:frame presentation:style-name="TITLE-outline1" draw:layer="backgroundobjects" svg:width="22.859cm" svg:height="8.286cm" svg:x="1.27cm" svg:y="3.343cm" presentation:class="outline" presentation:placeholder="true">
        <draw:text-box/>
      </draw:frame>
      <presentation:notes style:page-layout-name="PM2">
        <draw:page-thumbnail presentation:style-name="TITLE-title" draw:layer="backgroundobjects" svg:width="19.798cm" svg:height="11.136cm" svg:x="0.6cm" svg:y="2.257cm" presentation:class="page"/>
        <draw:frame presentation:style-name="TITLE-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presentation:header/></text:p>
          </draw:text-box>
        </draw:frame>
        <draw:frame presentation:style-name="Mpr2" draw:text-style-name="MP4" draw:layer="backgroundobjects" svg:width="9.113cm" svg:height="1.484cm" svg:x="11.886cm" svg:y="0cm" presentation:class="date-time">
          <draw:text-box>
            <text:p text:style-name="MP3"><presentation:date-time/></text:p>
          </draw:text-box>
        </draw:frame>
        <draw:frame presentation:style-name="Mpr3" draw:text-style-name="MP2" draw:layer="backgroundobjects" svg:width="9.113cm" svg:height="1.484cm" svg:x="0cm" svg:y="28.215cm" presentation:class="footer">
          <draw:text-box>
            <text:p text:style-name="MP1"><presentation:footer/></text:p>
          </draw:text-box>
        </draw:frame>
        <draw:frame presentation:style-name="Mpr3" draw:text-style-name="MP4" draw:layer="backgroundobjects" svg:width="9.113cm" svg:height="1.484cm" svg:x="11.886cm" svg:y="28.215cm" presentation:class="page-number">
          <draw:text-box>
            <text:p text:style-name="MP3"><text:page-number>&lt;number&gt;</text:page-number></text:p>
          </draw:text-box>
        </draw:frame>
      </presentation:notes>
    </style:master-page>
    <style:master-page style:name="SECTION_5f_HEADER" style:display-name="SECTION_HEADER" style:page-layout-name="PM1" draw:style-name="Mdp2">
      <draw:custom-shape draw:name="Google Shape;41;p7" draw:style-name="Mgr4" draw:text-style-name="MP9" draw:layer="backgroundobjects" svg:width="9.783cm" svg:height="0.452cm" svg:x="14.634cm" svg:y="0.52cm">
        <text:p text:style-name="MP8"><text:span text:style-name="MT2">A/B testing</text:span></text:p>
        <text:p text:style-name="MP8"><text:span text:style-name="MT2"/></text:p>
        <text:p text:style-name="MP8"><text:span text:style-name="MT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42;p7" presentation:style-name="SECTION_5f_HEADER-title" draw:layer="backgroundobjects" svg:width="23.435cm" svg:height="1.287cm" svg:x="1.149cm" svg:y="2.315cm" presentation:class="title" presentation:placeholder="true" presentation:user-transformed="true">
        <draw:text-box/>
      </draw:frame>
      <draw:frame draw:name="Google Shape;44;p7" presentation:style-name="SECTION_5f_HEADER-outline1" draw:layer="backgroundobjects" svg:width="23.435cm" svg:height="6.34cm" svg:x="1.149cm" svg:y="6.269cm" presentation:class="outline" presentation:placeholder="true" presentation:user-transformed="true">
        <draw:text-box/>
      </draw:frame>
      <draw:frame draw:name="Google Shape;45;p7" presentation:style-name="Mpr4" draw:text-style-name="MP10" draw:layer="backgroundobjects" svg:width="1.523cm" svg:height="1.092cm" svg:x="23.061cm" svg:y="12.953cm" presentation:class="page-number" presentation:user-transformed="true">
        <draw:text-box>
          <text:p text:style-name="MP5"><text:span text:style-name="MT2"><text:page-number>&lt;number&gt;</text:page-number></text:span></text:p>
        </draw:text-box>
      </draw:frame>
      <draw:custom-shape draw:name="Google Shape;46;p7" draw:style-name="Mgr5" draw:text-style-name="MP7" draw:layer="backgroundobjects" svg:width="23.435cm" svg:height="0.001cm" draw:transform="rotate (-3.14159265358979) translate (24.418cm 1.315cm)">
        <text:p/>
        <draw:enhanced-geometry draw:mirror-horizontal="false" draw:mirror-vertical="false" svg:viewBox="0 0 21600 21600" draw:type="mso-spt32" draw:enhanced-path="M 0 0 L 21600 21600 N"/>
      </draw:custom-shape>
      <presentation:notes style:page-layout-name="PM2">
        <draw:page-thumbnail presentation:style-name="SECTION_5f_HEADER-title" draw:layer="backgroundobjects" svg:width="16.931cm" svg:height="9.524cm" svg:x="1.059cm" svg:y="1.93cm" presentation:class="page"/>
        <draw:frame presentation:style-name="SECTION_5f_HEADER-notes" draw:layer="backgroundobjects" svg:width="15.239cm" svg:height="11.429cm" svg:x="1.905cm" svg:y="12.065cm" presentation:class="notes" presentation:placeholder="true">
          <draw:text-box/>
        </draw:frame>
        <draw:frame presentation:style-name="Mpr5" draw:text-style-name="MP2" draw:layer="backgroundobjects" svg:width="8.266cm" svg:height="1.269cm" svg:x="0cm" svg:y="0cm" presentation:class="header">
          <draw:text-box>
            <text:p text:style-name="MP1"><presentation:header/></text:p>
          </draw:text-box>
        </draw:frame>
        <draw:frame presentation:style-name="Mpr5" draw:text-style-name="MP4" draw:layer="backgroundobjects" svg:width="8.266cm" svg:height="1.269cm" svg:x="10.783cm" svg:y="0cm" presentation:class="date-time">
          <draw:text-box>
            <text:p text:style-name="MP3"><presentation:date-time/></text:p>
          </draw:text-box>
        </draw:frame>
        <draw:frame presentation:style-name="Mpr6" draw:text-style-name="MP2" draw:layer="backgroundobjects" svg:width="8.266cm" svg:height="1.269cm" svg:x="0cm" svg:y="24.13cm" presentation:class="footer">
          <draw:text-box>
            <text:p text:style-name="MP1"><presentation:footer/></text:p>
          </draw:text-box>
        </draw:frame>
        <draw:frame presentation:style-name="Mpr6" draw:text-style-name="MP4" draw:layer="backgroundobjects" svg:width="8.266cm" svg:height="1.269cm" svg:x="10.783cm" svg:y="24.13cm" presentation:class="page-number">
          <draw:text-box>
            <text:p text:style-name="MP3"><text:page-number>&lt;number&gt;</text:page-number></text:p>
          </draw:text-box>
        </draw:frame>
      </presentation:notes>
    </style:master-page>
    <style:master-page style:name="Main_20_Slide" style:display-name="Main Slide" style:page-layout-name="PM1" draw:style-name="Mdp2">
      <draw:frame draw:name="Google Shape;132;p19" presentation:style-name="Main_20_Slide-outline1" draw:layer="backgroundobjects" svg:width="2.888cm" svg:height="0.288cm" svg:x="20.42cm" svg:y="13.493cm" presentation:class="outline" presentation:placeholder="true" presentation:user-transformed="true">
        <draw:text-box/>
      </draw:frame>
      <draw:frame draw:name="Google Shape;133;p19" presentation:style-name="Main_20_Slide-outline1" draw:layer="backgroundobjects" svg:width="1.198cm" svg:height="0.4cm" svg:x="1.321cm" svg:y="0.396cm" presentation:class="outline" presentation:placeholder="true" presentation:user-transformed="true">
        <draw:text-box/>
      </draw:frame>
      <draw:frame draw:name="Google Shape;134;p19" presentation:style-name="Mpr7" draw:text-style-name="MP11" draw:layer="backgroundobjects" svg:width="0.34cm" svg:height="0.288cm" svg:x="23.732cm" svg:y="13.493cm" presentation:class="page-number" presentation:user-transformed="true">
        <draw:text-box>
          <text:p text:style-name="MP5"><text:span text:style-name="MT3"><text:page-number>&lt;number&gt;</text:page-number></text:span></text:p>
        </draw:text-box>
      </draw:frame>
      <draw:frame presentation:style-name="Main_20_Slide-title" draw:layer="backgroundobjects" svg:width="22.859cm" svg:height="2.385cm" svg:x="1.27cm" svg:y="0.57cm" presentation:class="title" presentation:placeholder="true">
        <draw:text-box/>
      </draw:frame>
      <presentation:notes style:page-layout-name="PM2">
        <draw:page-thumbnail presentation:style-name="Main_20_Slide-title" draw:layer="backgroundobjects" svg:width="16.931cm" svg:height="9.524cm" svg:x="1.059cm" svg:y="1.93cm" presentation:class="page"/>
        <draw:frame presentation:style-name="Main_20_Slide-notes" draw:layer="backgroundobjects" svg:width="15.239cm" svg:height="11.429cm" svg:x="1.905cm" svg:y="12.065cm" presentation:class="notes" presentation:placeholder="true">
          <draw:text-box/>
        </draw:frame>
        <draw:frame presentation:style-name="Mpr8" draw:text-style-name="MP2" draw:layer="backgroundobjects" svg:width="8.266cm" svg:height="1.269cm" svg:x="0cm" svg:y="0cm" presentation:class="header">
          <draw:text-box>
            <text:p text:style-name="MP1"><presentation:header/></text:p>
          </draw:text-box>
        </draw:frame>
        <draw:frame presentation:style-name="Mpr8" draw:text-style-name="MP4" draw:layer="backgroundobjects" svg:width="8.266cm" svg:height="1.269cm" svg:x="10.783cm" svg:y="0cm" presentation:class="date-time">
          <draw:text-box>
            <text:p text:style-name="MP3"><presentation:date-time/></text:p>
          </draw:text-box>
        </draw:frame>
        <draw:frame presentation:style-name="Mpr9" draw:text-style-name="MP2" draw:layer="backgroundobjects" svg:width="8.266cm" svg:height="1.269cm" svg:x="0cm" svg:y="24.13cm" presentation:class="footer">
          <draw:text-box>
            <text:p text:style-name="MP1"><presentation:footer/></text:p>
          </draw:text-box>
        </draw:frame>
        <draw:frame presentation:style-name="Mpr9" draw:text-style-name="MP4" draw:layer="backgroundobjects" svg:width="8.266cm" svg:height="1.269cm" svg:x="10.783cm" svg:y="24.1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document-statistic meta:object-count="789"/>
    <meta:generator>LibreOfficeDev/6.0.5.2$Linux_X86_64 LibreOffice_project/</meta:generator>
  </office:meta>
</office:document-meta>
</file>